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5dc9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5dc9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23ee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36</text:span>/201<text:span text:style-name="T4">7</text:span></text:p>
      <text:p text:style-name="P11">Limpeza em <text:span text:style-name="T6">t</text:span>erreno <text:span text:style-name="T6">b</text:span>aldio na Rua Walquíria Spindler esquina com a Rua Bartolomeu de Gusmão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em <text:span text:style-name="T6">t</text:span>erreno <text:span text:style-name="T6">b</text:span>aldio na Rua Walquíria Spindler esquina com a Rua Bartolomeu de Gusmão, pois o terreno encontra-se em estado de mau uso, com muito lixo, atrapalhando os moradores do local por seu mau cheiro.</text:p>
      <text:p text:style-name="P7">Novo Hamburgo, <text:span text:style-name="T5">15 de fevereiro</text:span> de 201<text:span text:style-name="T3">7</text:span>.</text:p>
      <text:p text:style-name="P7"/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84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