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939c" officeooo:paragraph-rsid="001740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939c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74089"/>
    </style:style>
    <style:style style:name="T6" style:family="text">
      <style:text-properties officeooo:rsid="0026cb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437</text:span>/201<text:span text:style-name="T4">7</text:span></text:p>
      <text:p text:style-name="P11">Pavimentação na Rua Potiguara, n° 1.379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Pavimentação na Rua Potiguara, n° 1.379, no Bairro Canudos, pois tem um buraco e por ser uma rua movimentada pode ocasionar acidentes, além do mau tráfego de veículos que ocorre. </text:p>
      <text:p text:style-name="P7">Novo Hamburgo, <text:span text:style-name="T5">15 de fevereiro</text:span> de 201<text:span text:style-name="T3">7</text:span>.</text:p>
      <text:p text:style-name="P7"/>
      <text:p text:style-name="P8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0" meta:character-count="920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