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2bdb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2bdb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26c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38</text:span>/201<text:span text:style-name="T4">7</text:span></text:p>
      <text:p text:style-name="P11">Limpeza da <text:span text:style-name="T6">c</text:span>alçada/<text:span text:style-name="T6">r</text:span>ua na Rua Nobel, ao lado do n° 190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da <text:span text:style-name="T6">c</text:span>alçada e da <text:span text:style-name="T6">r</text:span>ua na Rua Nobel, ao lado do n° 190, no Bairro Canudos, pois encontra-se com muita sujeira e lixo, fazendo assim os cidadãos passarem por transtornos. </text:p>
      <text:p text:style-name="P7">Novo Hamburgo, <text:span text:style-name="T5">15 de fevereiro</text:span> de 201<text:span text:style-name="T3">7</text:span>.</text:p>
      <text:p text:style-name="P7"/>
      <text:p text:style-name="P8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31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