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70f0a" officeooo:paragraph-rsid="0017408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70f0a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74089"/>
    </style:style>
    <style:style style:name="T6" style:family="text">
      <style:text-properties officeooo:rsid="002959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439</text:span>/201<text:span text:style-name="T4">7</text:span></text:p>
      <text:p text:style-name="P11">Pavimentação na Rua Guilherme Vielitz, esquina com a Rua Nobel, n° 190, no Bairro Canudo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Pavimentação na Rua Guilherme Vielitz esquina com a Rua Nobel, n° 190, no Bairro Canudos, devido <text:span text:style-name="T6">a</text:span> um buraco na rua e por ser uma rua movimentada e um cruzamento dificulta o tráfego no local, e também pode ocasionar acidentes. </text:p>
      <text:p text:style-name="P7">Novo Hamburgo, <text:span text:style-name="T5">15 de fevereiro</text:span> de 201<text:span text:style-name="T3">7</text:span>.</text:p>
      <text:p text:style-name="P7"/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6" meta:character-count="999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