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6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162d" officeooo:paragraph-rsid="001c16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162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6a147"/>
    </style:style>
    <style:style style:name="T8" style:family="text">
      <style:text-properties officeooo:rsid="001c162d"/>
    </style:style>
    <style:style style:name="T9" style:family="text">
      <style:text-properties officeooo:rsid="001fc0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43</text:span>/201<text:span text:style-name="T6">7</text:span></text:p>
      <text:p text:style-name="P14"><text:span text:style-name="T9">O</text:span>peração tapa-buraco<text:span text:style-name="T9">s</text:span> na Rua Joaquim Pedro Soares, nº 395, próximo <text:span text:style-name="T9">a</text:span> sinaleira de cruzamento com <text:span text:style-name="T9">a</text:span> Rua Joaquim Nabuco, <text:span text:style-name="T9">no</text:span> Bairro Centro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9">Operação tapa-buracos na Rua Joaquim Pedro Soares, nº 395, próximo a sinaleira de cruzamento com a Rua Joaquim Nabuco, no Bairro Centro. Este buraco está ocasionando </text:span><text:span text:style-name="T2">inúmeros transtornos </text:span><text:span text:style-name="T3">aos motoristas e atrapalhando o fluxo de trânsito</text:span><text:span text:style-name="T2">.</text:span></text:p>
      <text:p text:style-name="P8">Novo Hamburgo, <text:span text:style-name="T8">15 de fevereiro </text:span>de 201<text:span text:style-name="T5">7</text:span>.</text:p>
      <text:p text:style-name="P8"/>
      <text:p text:style-name="P8"/>
      <text:p text:style-name="P10">Vereador <text:span text:style-name="T7">Emerson Fernando Lourenço</text:span></text:p>
      <text:p text:style-name="P5"/>
      <text:p text:style-name="P11"/>
      <text:p text:style-name="P6"/>
      <text:p text:style-name="P4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64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