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7d54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b4ad3" officeooo:paragraph-rsid="00233799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4ad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b4ad3" officeooo:paragraph-rsid="001b4ad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b4ad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610f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af02c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03f5b"/>
    </style:style>
    <style:style style:name="T7" style:family="text">
      <style:text-properties officeooo:rsid="0011dc8a"/>
    </style:style>
    <style:style style:name="T8" style:family="text">
      <style:text-properties officeooo:rsid="00233799"/>
    </style:style>
    <style:style style:name="T9" style:family="text">
      <style:text-properties officeooo:rsid="002610f0"/>
    </style:style>
    <style:style style:name="T10" style:family="text">
      <style:text-properties officeooo:rsid="002af02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10">444</text:span>/201<text:span text:style-name="T7">7</text:span></text:p>
      <text:p text:style-name="P14">Troca de lâmpada n<text:span text:style-name="T9">a Rua Erion Júlio Heller, nº 493, no Bairro Boa Saúde.</text:span></text:p>
      <text:p text:style-name="P13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0"><text:span text:style-name="T2">Troca de lâmpada n</text:span><text:span text:style-name="T3">a Rua Erion Júlio Heller, nº 493, </text:span><text:span text:style-name="T4">no B</text:span><text:span text:style-name="T3">airro Boa Saúde.</text:span></text:p>
      <text:p text:style-name="P12">A solicitação se faz presente <text:span text:style-name="T9">a fim de que se promova a segurança do local, especialmente para pedestres.</text:span></text:p>
      <text:p text:style-name="P9">Novo Hamburgo, <text:span text:style-name="T9">15 de fevereiro </text:span>de 201<text:span text:style-name="T6">7</text:span>.</text:p>
      <text:p text:style-name="P9"/>
      <text:p text:style-name="P9"/>
      <text:p text:style-name="P11">Vereador <text:span text:style-name="T9">Enio Brizola</text:span></text:p>
      <text:p text:style-name="P7"/>
      <text:p text:style-name="P15"/>
      <text:p text:style-name="P8"/>
      <text:p text:style-name="P6"/>
      <text:p text:style-name="P1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2-15T17:34:14.912144105</meta:print-date>
    <meta:document-statistic meta:table-count="0" meta:image-count="1" meta:object-count="0" meta:page-count="1" meta:paragraph-count="15" meta:word-count="157" meta:character-count="929" meta:non-whitespace-character-count="78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