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10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4ad3" officeooo:paragraph-rsid="0023379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ad3" officeooo:paragraph-rsid="001b4ad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b4ad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610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82dc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233799"/>
    </style:style>
    <style:style style:name="T9" style:family="text">
      <style:text-properties officeooo:rsid="002610f0"/>
    </style:style>
    <style:style style:name="T10" style:family="text">
      <style:text-properties officeooo:rsid="00282d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0">445</text:span>/201<text:span text:style-name="T7">7</text:span></text:p>
      <text:p text:style-name="P14">Troca de lâmpada n<text:span text:style-name="T9">a Avenida Vinte e Dois de Outubro, em frente ao nº 1.475, no Bairro Boa Saúde.</text:span></text:p>
      <text:p text:style-name="P13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2">Troca de lâmpada n</text:span><text:span text:style-name="T3">a Av</text:span><text:span text:style-name="T4">enida</text:span><text:span text:style-name="T3"> Vinte e Dois de Outubro, em frente ao nº 1.475, </text:span><text:span text:style-name="T4">no B</text:span><text:span text:style-name="T3">airro Boa Saúde.</text:span></text:p>
      <text:p text:style-name="P12">A solicitação se faz presente <text:span text:style-name="T9">a fim de que se promova a segurança do local, especialmente para pedestres.</text:span></text:p>
      <text:p text:style-name="P9">Novo Hamburgo, <text:span text:style-name="T9">15 de fevereiro </text:span>de 201<text:span text:style-name="T6">7</text:span>.</text:p>
      <text:p text:style-name="P9"/>
      <text:p text:style-name="P9"/>
      <text:p text:style-name="P11">Vereador <text:span text:style-name="T9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15T17:22:11.752609705</meta:print-date>
    <meta:document-statistic meta:table-count="0" meta:image-count="1" meta:object-count="0" meta:page-count="1" meta:paragraph-count="15" meta:word-count="167" meta:character-count="977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