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3fd2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d0108" officeooo:paragraph-rsid="00173fd2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3f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e33f"/>
    </style:style>
    <style:style style:name="T6" style:family="text">
      <style:text-properties officeooo:rsid="00173fd2"/>
    </style:style>
    <style:style style:name="T7" style:family="text">
      <style:text-properties officeooo:rsid="0020b4e8"/>
    </style:style>
    <style:style style:name="T8" style:family="text">
      <style:text-properties officeooo:rsid="0014c3a4"/>
    </style:style>
    <style:style style:name="T9" style:family="text">
      <style:text-properties officeooo:rsid="00184581"/>
    </style:style>
    <style:style style:name="T10" style:family="text">
      <style:text-properties officeooo:rsid="000d01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46</text:span>/201<text:span text:style-name="T4">7</text:span></text:p>
      <text:p text:style-name="P13">Operação <text:span text:style-name="T9">t</text:span>apa-<text:span text:style-name="T9">b</text:span>uracos na Av<text:span text:style-name="T9">enida</text:span> <text:span text:style-name="T9">Primeiro</text:span> de Março em toda <text:span text:style-name="T9">a </text:span>sua extensão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tab/>A via referida encontra-se em péssimas condições de trafegabilidade <text:span text:style-name="T6">nos dois sentidos, </text:span><text:s/>o que prejudica o fluxo do trânsito e também os pedestres, pois o<text:span text:style-name="T8">s</text:span> buraco<text:span text:style-name="T8">s</text:span> obriga<text:span text:style-name="T8">m</text:span> os motoristas a realizarem manobras arriscadas objetivando o desvio. Os condutores de veículos e os moradores do local reclamam e pedem solução para o problema.</text:p>
      <text:p text:style-name="P10"><text:span text:style-name="T10"><text:tab/><text:tab/>Em razão disso, solicita-se urgência no atendimento deste pedido.</text:span></text:p>
      <text:p text:style-name="P8">Novo Hamburgo, <text:span text:style-name="T6">16 de fevereiro </text:span><text:s/>de 201<text:span text:style-name="T3">7</text:span>.</text:p>
      <text:p text:style-name="P8"/>
      <text:p text:style-name="P8"/>
      <text:p text:style-name="P9">Vereador <text:span text:style-name="T5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4" meta:character-count="1157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