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7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80707" officeooo:paragraph-rsid="001b80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5ef5"/>
    </style:style>
    <style:style style:name="T6" style:family="text">
      <style:text-properties officeooo:rsid="001b80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451</text:span>/201<text:span text:style-name="T4">7</text:span></text:p>
      <text:p text:style-name="P9">Colocação de <text:span text:style-name="T6">b</text:span>oca-de-<text:span text:style-name="T6">l</text:span>obo, na Rua Marquesa de Santos, n° 267, <text:span text:style-name="T6">no </text:span>Bairro Canudos. 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locação de <text:span text:style-name="T6">b</text:span>oca-de-<text:span text:style-name="T6">l</text:span>obo, na Rua Marquesa de Santos, n° 267, no Bairro Canudos, pois não encontra-se boca-de-lobo no local e a água não tem lugar para escorrer, <text:span text:style-name="T6">o que faz</text:span> com que a mesma fique empoçada no meio-fio da rua.</text:p>
      <text:p text:style-name="P6">Novo Hamburgo, <text:span text:style-name="T5">16 de fevereiro</text:span> de 201<text:span text:style-name="T3">7</text:span>.</text:p>
      <text:p text:style-name="P6"/>
      <text:p text:style-name="P6"/>
      <text:p text:style-name="P7">Vereador <text:span text:style-name="T5">Vladi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