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e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5ef5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5ef5"/>
    </style:style>
    <style:style style:name="T6" style:family="text">
      <style:text-properties officeooo:rsid="0019fe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452</text:span>/201<text:span text:style-name="T4">7</text:span></text:p>
      <text:p text:style-name="P10">Melhorias, limpeza, conserto e revitalização da Praça Darci Venturini, localizada entre as Ruas Tubarão, Paulo Guimarães e Duque Estrada, no Bairro Primavera. 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Melhorias, limpeza, conserto e revitalização da Praça Darci Venturini, localizada entre as Ruas Tubarão, Paulo Guimarães e Duque Estrada, no Bairro Primavera, devido aos vários moradores que frequentam o lugar para momento de lazer.</text:p>
      <text:p text:style-name="P12">Novo Hamburgo, <text:span text:style-name="T5">16 de fevereiro</text:span> de 201<text:span text:style-name="T3">7</text:span>.</text:p>
      <text:p text:style-name="P12"/>
      <text:p text:style-name="P6">Vereador <text:span text:style-name="T5">Vladi Lourenç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7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