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8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8a7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d7"/>
    </style:style>
    <style:style style:name="T6" style:family="text">
      <style:text-properties officeooo:rsid="0016a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54</text:span>/201<text:span text:style-name="T4">7</text:span></text:p>
      <text:p text:style-name="P9">Recolhimento de entulhos (madeiras, saldo de construção e móveis velhos) na ponte da Rua Ícaro, esquina com <text:span text:style-name="T6">a </text:span>Rua Madrid, <text:span text:style-name="T6">no </text:span>Bairro <text:span text:style-name="T6">C</text:span>anudos. Solicita-se também o estudo de viabilidade da colocação de uma placa alertando a proibição de lixo naquele local. <text:s/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Recolhimento de entulhos (madeiras, saldo de construção e móveis velhos) na ponte da Rua Ícaro, esquina com <text:span text:style-name="T6">a</text:span> Rua Madrid, <text:span text:style-name="T6">no</text:span> Bairro Canudos. Solicita-se também o estudo da viabilidade da colocação de uma placa alertando a proibição de lixo naquele local, uma vez que acarreta proliferação de bichos peçonhentos. </text:p>
      <text:p text:style-name="P6">Novo Hamburgo, <text:span text:style-name="T5">16 de fevereiro</text:span> de 201<text:span text:style-name="T3">7</text:span>.</text:p>
      <text:p text:style-name="P6"/>
      <text:p text:style-name="P6"/>
      <text:p text:style-name="P7">Vereador <text:span text:style-name="T5">Fernando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1" meta:character-count="1251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