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f193" officeooo:paragraph-rsid="001bf19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f193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1d540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d540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d540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03f5b"/>
    </style:style>
    <style:style style:name="T6" style:family="text">
      <style:text-properties officeooo:rsid="0011dc8a"/>
    </style:style>
    <style:style style:name="T7" style:family="text">
      <style:text-properties officeooo:rsid="0016a147"/>
    </style:style>
    <style:style style:name="T8" style:family="text">
      <style:text-properties officeooo:rsid="001d540c"/>
    </style:style>
    <style:style style:name="T9" style:family="text">
      <style:text-properties officeooo:rsid="001fac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9">457</text:span>/201<text:span text:style-name="T6">7</text:span></text:p>
      <text:p text:style-name="P9"><text:span text:style-name="T9">T</text:span>roca de lâmpadas na Rua Alberto Lindner, <text:span text:style-name="T9">em vários pontos</text:span>, no Bairro <text:span text:style-name="T8">Vila Nova.</text:span></text:p>
      <text:p text:style-name="P16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><text:span text:style-name="T9">T</text:span>roca de lâmpadas na Rua Alberto Lindner, <text:span text:style-name="T9">em</text:span> vários pontos, no Bairro Vila Nova.</text:p>
      <text:p text:style-name="P10"><text:span text:style-name="T2"><text:tab/><text:tab/>A solicitação se faz presente, pois, à noite, a via pública torna-se muito escura e perigosa para os moradores que utilizam o local e os adolescentes que vêm da escola neste turno. </text:span><text:span text:style-name="T3">Existem várias lâmpadas queimadas e a troca se faz necessária o mais rápido possível.</text:span></text:p>
      <text:p text:style-name="P6"/>
      <text:p text:style-name="P6">Novo Hamburgo, <text:span text:style-name="T8">16 de fevereiro </text:span>de 201<text:span text:style-name="T5">7</text:span>.</text:p>
      <text:p text:style-name="P6"/>
      <text:p text:style-name="P6"/>
      <text:p text:style-name="P7">Vereador <text:span text:style-name="T7">Emerson Fernando Lourenço</text:span></text:p>
      <text:p text:style-name="P5"/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riginal do autor.</text:p>
      <text:p text:style-name="P4">/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86" meta:character-count="1119" meta:non-whitespace-character-count="9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