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116cc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5f01f3" officeooo:paragraph-rsid="005f01f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f01f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31ad73"/>
    </style:style>
    <style:style style:name="T3" style:family="text">
      <style:text-properties style:text-underline-style="none" officeooo:rsid="0049f654"/>
    </style:style>
    <style:style style:name="T4" style:family="text">
      <style:text-properties style:text-underline-style="none" officeooo:rsid="005f01f3"/>
    </style:style>
    <style:style style:name="T5" style:family="text">
      <style:text-properties style:text-underline-style="none" officeooo:rsid="005454ee"/>
    </style:style>
    <style:style style:name="T6" style:family="text">
      <style:text-properties style:text-underline-style="none" officeooo:rsid="004ed37b"/>
    </style:style>
    <style:style style:name="T7" style:family="text">
      <style:text-properties style:text-underline-style="none" officeooo:rsid="001735a4"/>
    </style:style>
    <style:style style:name="T8" style:family="text">
      <style:text-properties style:text-underline-style="none" officeooo:rsid="004ed460"/>
    </style:style>
    <style:style style:name="T9" style:family="text">
      <style:text-properties style:text-underline-style="none" officeooo:rsid="006116cc"/>
    </style:style>
    <style:style style:name="T10" style:family="text">
      <style:text-properties style:text-underline-style="none" officeooo:rsid="00639ba4"/>
    </style:style>
    <style:style style:name="T11" style:family="text">
      <style:text-properties style:text-underline-style="none" officeooo:rsid="0066985e"/>
    </style:style>
    <style:style style:name="T12" style:family="text">
      <style:text-properties style:text-underline-style="none" officeooo:rsid="006b0fd5"/>
    </style:style>
    <style:style style:name="T13" style:family="text">
      <style:text-properties style:text-underline-style="none" officeooo:rsid="00766da6"/>
    </style:style>
    <style:style style:name="T14" style:family="text">
      <style:text-properties style:text-underline-style="none" officeooo:rsid="00797e6b"/>
    </style:style>
    <style:style style:name="T15" style:family="text">
      <style:text-properties officeooo:rsid="0031ad73"/>
    </style:style>
    <style:style style:name="T16" style:family="text">
      <style:text-properties officeooo:rsid="0035042f"/>
    </style:style>
    <style:style style:name="T17" style:family="text">
      <style:text-properties fo:letter-spacing="-0.007cm"/>
    </style:style>
    <style:style style:name="T18" style:family="text">
      <style:text-properties fo:letter-spacing="-0.007cm" officeooo:rsid="006116cc"/>
    </style:style>
    <style:style style:name="T19" style:family="text">
      <style:text-properties fo:font-variant="normal" fo:text-transform="none" fo:color="#000000" fo:letter-spacing="normal" fo:language="pt" fo:country="BR" fo:font-style="normal" style:text-underline-style="none" officeooo:rsid="004ed37b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color="#000000" fo:letter-spacing="normal" fo:language="pt" fo:country="BR" fo:font-style="normal" style:text-underline-style="none" officeooo:rsid="00766da6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fo:color="#000000" fo:letter-spacing="normal" fo:language="pt" fo:country="BR" fo:font-style="normal" style:text-underline-style="none" officeooo:rsid="00797e6b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officeooo:rsid="006294c3"/>
    </style:style>
    <style:style style:name="T23" style:family="text">
      <style:text-properties officeooo:rsid="00766da6"/>
    </style:style>
    <style:style style:name="T24" style:family="text">
      <style:text-properties officeooo:rsid="00797e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4">458</text:span>/201<text:span text:style-name="T15">7</text:span></text:p>
      <text:p text:style-name="P15">Intimação do proprietário do terreno na Rua Guilherme Grovermann, ao lado <text:span text:style-name="T24">do</text:span> nº 257, no Bairro Rondônia, para poda de mato <text:span text:style-name="T24">e</text:span> limpeza do terreno.</text:p>
      <text:p text:style-name="P12">Solicita-se, após os trâmites regimentais, que seja enviada cópia da presente proposição ao Poder Executivo, para que realize as seguintes providências:</text:p>
      <text:p text:style-name="P17"><text:span text:style-name="T4">Intimação do proprietário do terreno na </text:span><text:span text:style-name="T9">R</text:span><text:span text:style-name="T4">ua </text:span><text:span text:style-name="T13">Guilherme Grovermann</text:span><text:span text:style-name="T4">, </text:span><text:span text:style-name="T11">ao lado </text:span><text:span text:style-name="T14">do</text:span><text:span text:style-name="T11"> </text:span><text:span text:style-name="T4">nº </text:span><text:span text:style-name="T13">257</text:span><text:span text:style-name="T4">, </text:span><text:span text:style-name="T14">no</text:span><text:span text:style-name="T9"> B</text:span><text:span text:style-name="T4">airro </text:span><text:span text:style-name="T13">Rondônia</text:span><text:span text:style-name="T4">, para limpeza do mesmo </text:span><text:span text:style-name="T10">que está abandonado</text:span><text:span text:style-name="T3">.</text:span><text:span text:style-name="T2"> </text:span><text:span text:style-name="T5">Há muito mato no local</text:span><text:span text:style-name="T6">,</text:span><text:span text:style-name="T7"> possibilitando a proliferação de insetos </text:span><text:span text:style-name="T8">e sujeira</text:span><text:span text:style-name="T7">,</text:span><text:span text:style-name="T19"> </text:span><text:span text:style-name="T6">o que </text:span><text:span text:style-name="T9">vem</text:span><text:span text:style-name="T6"> gerando</text:span><text:span text:style-name="T19"> transtornos </text:span><text:span text:style-name="T21">à</text:span><text:span text:style-name="T20"> vizinhança</text:span><text:span text:style-name="T12">. </text:span><text:span text:style-name="T13">Com todas </text:span><text:span text:style-name="T14">as </text:span><text:span text:style-name="T13">campanhas de combate </text:span><text:span text:style-name="T14">à</text:span><text:span text:style-name="T13"> Dengue, este local é um perigo </text:span><text:span text:style-name="T14">imi</text:span><text:span text:style-name="T13">nente.</text:span></text:p>
      <text:p text:style-name="P11">Novo Hamburgo, <text:span text:style-name="T23">16 de fevereiro</text:span> de 201<text:span text:style-name="T16">7</text:span>.</text:p>
      <text:p text:style-name="P11"/>
      <text:p text:style-name="P11"/>
      <text:p text:style-name="P9">Vereador <text:span text:style-name="T22">Emerson Fernando Lourenço</text:span></text:p>
      <text:p text:style-name="P10"/>
      <text:p text:style-name="P10"/>
      <text:p text:style-name="P10"/>
      <text:p text:style-name="P13"/>
      <text:p text:style-name="P14"/>
      <text:p text:style-name="P14"/>
      <text:p text:style-name="P14"/>
      <text:p text:style-name="P8">Obs.: redação conforme original do autor.</text:p>
      <text:p text:style-name="P8"><text:span text:style-name="T17">/</text:span><text:span text:style-name="T1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116c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2-13T18:24:22.354000000</meta:print-date>
    <meta:document-statistic meta:table-count="0" meta:image-count="1" meta:object-count="0" meta:page-count="1" meta:paragraph-count="14" meta:word-count="194" meta:character-count="1179" meta:non-whitespace-character-count="997"/>
    <meta:user-defined meta:name="Info 1"/>
    <meta:user-defined meta:name="Info 2"/>
    <meta:user-defined meta:name="Info 3"/>
    <meta:user-defined meta:name="Info 4"/>
  </office:meta>
</office:document-meta>
</file>