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f259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d8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f25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5eb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style:text-underline-style="none" officeooo:rsid="001735a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style:text-underline-style="none" officeooo:rsid="004ed46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5f259"/>
    </style:style>
    <style:style style:name="T10" style:family="text">
      <style:text-properties officeooo:rsid="0017e8c6"/>
    </style:style>
    <style:style style:name="T11" style:family="text">
      <style:text-properties officeooo:rsid="00195eb4"/>
    </style:style>
    <style:style style:name="T12" style:family="text">
      <style:text-properties officeooo:rsid="001ad8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2">459</text:span>/201<text:span text:style-name="T8">7</text:span></text:p>
      <text:p text:style-name="P8">Limpeza <text:span text:style-name="T11">e</text:span> capina <text:span text:style-name="T11">no pátio da Escola Municipal de Educação Infantil João Vidal Campanhoni</text:span>, na <text:span text:style-name="T12">R</text:span>ua <text:span text:style-name="T11">Dr. Karl Wilhelm Schinke</text:span>, nº 1.2<text:span text:style-name="T11">11</text:span>, <text:span text:style-name="T12">no B</text:span>airro <text:span text:style-name="T11">Rondônia</text:span>.</text:p>
      <text:p text:style-name="P5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9">Limpeza e capina no pátio da Escola Municipal de Educação Infantil João Vidal Campanhoni, na Rua Dr. Karl Wilhelm Schinke, nº 1.211, no Bairro Rondônia. </text:span><text:span text:style-name="T3">O pátio encontra-se com muito mato, </text:span><text:span text:style-name="T4">possibilitando a proliferação de insetos </text:span><text:span text:style-name="T5">e sujeira</text:span><text:span text:style-name="T4">.</text:span><text:span text:style-name="T2"> </text:span><text:span text:style-name="T3">Também existem locais com água empoçada possibilitando a criação de focos de mosquito. Esta situação preocupa muito os pais dos alunos, professores e funcionários da escola, além da comunidade vizinha.</text:span></text:p>
      <text:p text:style-name="P6">Novo Hamburgo, <text:span text:style-name="T10">16 de fevereiro</text:span> de 201<text:span text:style-name="T7">7</text:span>.</text:p>
      <text:p text:style-name="P6"/>
      <text:p text:style-name="P6"/>
      <text:p text:style-name="P7">Vereador <text:span text:style-name="T9">Felipe Kuhn Braun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205" meta:character-count="1277" meta:non-whitespace-character-count="10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