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e8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f2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f25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1735a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4ed4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f259"/>
    </style:style>
    <style:style style:name="T9" style:family="text">
      <style:text-properties officeooo:rsid="0017e8c6"/>
    </style:style>
    <style:style style:name="T10" style:family="text">
      <style:text-properties officeooo:rsid="00193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60</text:span>/201<text:span text:style-name="T7">7</text:span></text:p>
      <text:p text:style-name="P12">Limpeza, capina, melhorias no telhado e segurança do anexo da EMEF São João na <text:span text:style-name="T10">R</text:span>ua Felipe Camarão, nº 129, <text:span text:style-name="T10">no B</text:span>airro Guarani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Limpeza, capina, melhorias no telhado e segurança do anexo da EMEF São João na Rua Felipe Camarão, nº 129, no Bairro Guarani. T</text:span><text:span text:style-name="T2">rata-se de um anexo da EMEF São João que está abandonado. O local está cheio de lixo e mato, </text:span><text:span text:style-name="T3">possibilitando a proliferação de insetos </text:span><text:span text:style-name="T4">e sujeira</text:span><text:span text:style-name="T3">.</text:span><text:span text:style-name="T2"> O muro foi derrubado e o telhado está caindo. Além disso, a comunidade pede mais segurança, pois com o abandono do local, a casa é invadida muitas vezes por bandidos ou usuários de drogas. Cabe salientar que os moradores vizinhos já protocolaram vários pedidos diretamente na Prefeitura.</text:span></text:p>
      <text:p text:style-name="P8">Novo Hamburgo, <text:span text:style-name="T9">16 de fevereiro</text:span> de 201<text:span text:style-name="T6">7</text:span>.</text:p>
      <text:p text:style-name="P8"/>
      <text:p text:style-name="P10"/>
      <text:p text:style-name="P10">Vereador <text:span text:style-name="T8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29" meta:character-count="1369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