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2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2600db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2600db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2600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2600db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2600db" style:font-size-asian="12pt" style:font-weight-asian="bold" style:font-size-complex="12pt" style:font-weight-complex="bold"/>
    </style:style>
    <style:style style:name="P1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2d19" style:font-size-asian="12pt" style:font-weight-asian="bold" style:font-size-complex="12pt" style:font-weight-complex="bold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2bc8f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bc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7b9a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78c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ba6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99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600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language-complex="pt" style:country-complex="BR"/>
    </style:style>
    <style:style style:name="T16" style:family="text">
      <style:text-properties style:use-window-font-color="true" fo:language="pt" fo:country="BR" officeooo:rsid="002bc8fe" style:language-complex="pt" style:country-complex="BR"/>
    </style:style>
    <style:style style:name="T17" style:family="text">
      <style:text-properties officeooo:rsid="00213f45"/>
    </style:style>
    <style:style style:name="T18" style:family="text">
      <style:text-properties officeooo:rsid="002600db" style:font-name-complex="Times New Roman"/>
    </style:style>
    <style:style style:name="T19" style:family="text">
      <style:text-properties officeooo:rsid="002600db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2bc8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5066e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29fe71" style:font-size-asian="10.5pt" style:font-weight-asian="normal" style:font-size-complex="12pt" style:font-weight-complex="normal"/>
    </style:style>
    <style:style style:name="T28" style:family="text">
      <style:text-properties officeooo:rsid="005a5981"/>
    </style:style>
    <style:style style:name="T29" style:family="text">
      <style:text-properties officeooo:rsid="002bc8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7">º 110</text:span>/201<text:span text:style-name="T19">7</text:span></text:p>
      <text:p text:style-name="P7">Voto de Congratulações à Revista <text:span text:style-name="T19">Destaque</text:span> pel<text:span text:style-name="T19">a comemoração de </text:span>seus <text:span text:style-name="T19">35</text:span> anos de atividades.</text:p>
      <text:p text:style-name="P10">Considerando que <text:span text:style-name="T19">a </text:span><text:span text:style-name="T18">Revista Destaque, no dia 5 de março, comemora 35 anos de atividades</text:span><text:span text:style-name="T19">.</text:span></text:p>
      <text:p text:style-name="P8"><text:span text:style-name="T1">Devido </text:span><text:span text:style-name="T2">à</text:span><text:span text:style-name="T3"> </text:span><text:span text:style-name="T6">importância </text:span><text:span text:style-name="T5">deste veículo de comunicação, que circula em nosso </text:span><text:span text:style-name="T6">município</text:span><text:span text:style-name="T5">, com </text:span><text:span text:style-name="T6">informações</text:span><text:span text:style-name="T5"> atualizad</text:span><text:span text:style-name="T6">a</text:span><text:span text:style-name="T5">s, nos mais diversos assuntos, oferecendo serviços <text:s/>qualificados</text:span><text:span text:style-name="T4">.</text:span></text:p>
      <text:p text:style-name="P9"><text:span text:style-name="T20">Dessa forma, requer-se que s</text:span><text:span text:style-name="T21">eja consignado em Ata Voto de Congratulações </text:span><text:span text:style-name="T22">à</text:span><text:span text:style-name="T7"> </text:span><text:span text:style-name="T12">Revista Destaque</text:span><text:span text:style-name="T8"> </text:span><text:span text:style-name="T13">pela </text:span><text:span text:style-name="T14">comemoração de seus 35 anos de atividades</text:span><text:span text:style-name="T13">, </text:span><text:span text:style-name="T9">e </text:span><text:span text:style-name="T10">s</text:span><text:span text:style-name="T11">eja oficiado </text:span><text:span text:style-name="T9">a</text:span><text:span text:style-name="T11">o homenageado, com as congratulações em nome desta Casa Legislativa.</text:span></text:p>
      <text:p text:style-name="P11"><text:span text:style-name="T23">Novo Hamburgo, </text:span><text:span text:style-name="T24">1</text:span><text:span text:style-name="T27">7</text:span><text:span text:style-name="T24"> </text:span><text:span text:style-name="T25">de </text:span><text:span text:style-name="T24">fevereiro</text:span><text:span text:style-name="T25"> de 201</text:span><text:span text:style-name="T26">7</text:span><text:span text:style-name="T25">.</text:span></text:p>
      <text:p text:style-name="P12"/>
      <text:p text:style-name="P13"/>
      <text:p text:style-name="P13"/>
      <text:p text:style-name="P13">Vereador <text:span text:style-name="T28">Raul Cassel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17">Obs.: Redação conforme o original do autor.</text:p>
      <text:p text:style-name="P16"><text:span text:style-name="T15">/</text:span>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lvaro Santos</dc:creator>
    <dc:date>2017-02-17T08:58:35.338217866</dc:date>
    <meta:printed-by>Luciara Pires</meta:printed-by>
    <meta:print-date>2012-06-11T18:03:30</meta:print-date>
    <dc:language>pt-BR</dc:language>
    <meta:editing-cycles>98</meta:editing-cycles>
    <meta:editing-duration>PT4H29M31S</meta:editing-duration>
    <meta:document-statistic meta:table-count="0" meta:image-count="1" meta:object-count="0" meta:page-count="1" meta:paragraph-count="15" meta:word-count="175" meta:character-count="1094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