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fo:font-size="12pt" officeooo:paragraph-rsid="00468139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paragraph-rsid="00468139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4e036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4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4e0366" officeooo:paragraph-rsid="004e0366" style:font-size-asian="12pt" style:font-size-complex="12pt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rsid="004e0366" officeooo:paragraph-rsid="004e0366" style:font-size-asian="12pt" style:font-size-complex="12pt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rsid="004e0366" officeooo:paragraph-rsid="004f202c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3cm" style:auto-text-indent="false" style:shadow="none" style:text-autospace="none"/>
      <style:text-properties style:font-name="Nimbus Roman No9 L" fo:font-size="12pt" officeooo:rsid="004e0366" officeooo:paragraph-rsid="00520850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c04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7cd6"/>
    </style:style>
    <style:style style:name="T3" style:family="text">
      <style:text-properties officeooo:rsid="0039c916"/>
    </style:style>
    <style:style style:name="T4" style:family="text">
      <style:text-properties officeooo:rsid="0056fff9"/>
    </style:style>
    <style:style style:name="T5" style:family="text">
      <style:text-properties officeooo:rsid="00447020"/>
    </style:style>
    <style:style style:name="T6" style:family="text">
      <style:text-properties officeooo:rsid="004f202c"/>
    </style:style>
    <style:style style:name="T7" style:family="text">
      <style:text-properties officeooo:rsid="00520850"/>
    </style:style>
    <style:style style:name="T8" style:family="text">
      <style:text-properties officeooo:rsid="00523a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ÇÃO Nº <text:span text:style-name="T7">3</text:span>/201<text:span text:style-name="T2">7</text:span></text:p>
      <text:p text:style-name="P4"/>
      <text:p text:style-name="P11">Manifesta <text:span text:style-name="T7">A</text:span>pelo para que o Governador do Estado do Rio Grande do Sul requisite a ação da Força Nacional de Segurança, no município de Novo Hamburgo.</text:p>
      <text:p text:style-name="P10"/>
      <text:p text:style-name="P5"/>
      <text:p text:style-name="P14">Considerando que a Segurança Pública do Estado e do Município passa por imensas dificuldades, não só de recursos, mas de efetivo e de subsídios, <text:span text:style-name="T6">para que as polícias possam desenvolver seu ofício</text:span>;</text:p>
      <text:p text:style-name="P15">Considerando que a violência em nossa cidade vem aumentando em um número assustador, fatos que são demonstrados todos os dias através da imprensa e das redes sociais, o que demonstra a fragilidade do Contrato Social que dá sustentação <text:span text:style-name="T7">à</text:span> democracia que hoje se funda na <text:span text:style-name="T6">base</text:span> do sistema coercitivo;</text:p>
      <text:p text:style-name="P15">Considerando que tal medida visa fundamentalmente buscar uma ação imediata do <text:span text:style-name="T7">E</text:span>stado, para que se comprometa com a vida dos seus cidadãos, na tentativa de frear essa guerra de sangue e lágrimas que vivemos diariamente;</text:p>
      <text:p text:style-name="P15">Considerando por fim, que a presença da Força Nacional de Segurança irá ao menos tr<text:span text:style-name="T6">a</text:span>zer um pouco de tranquilidade que nós cidadãos de bem <text:span text:style-name="T8">há</text:span> muito perdemos;</text:p>
      <text:p text:style-name="P16"><text:span text:style-name="T3">Dessa forma,</text:span> <text:span text:style-name="T4">solicita</text:span>-se <text:span text:style-name="T4">o envio de</text:span> cópia da presente Moção de <text:span text:style-name="T6">Apelo ao Governador do Estado do Rio Grande do Sul e à Prefeita Municipal de Novo Hamburgo, Fátima Daudt, para que auxilie no que for possível no atendimento deste objetivo.</text:span></text:p>
      <text:p text:style-name="P18">Novo Hamburgo, <text:span text:style-name="T7">17</text:span> de <text:span text:style-name="T7">fevereiro</text:span> de 201<text:span text:style-name="T7">7</text:span>.</text:p>
      <text:p text:style-name="P12"/>
      <text:p text:style-name="P13"/>
      <text:p text:style-name="P7"><text:tab/><text:tab/><text:tab/><text:tab/><text:tab/><text:tab/><text:tab/><text:tab/><text:tab/></text:p>
      <text:p text:style-name="P8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c04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17T10:14:12.416213871</dc:date>
    <meta:printed-by>Márcio Santos</meta:printed-by>
    <meta:print-date>2015-11-26T15:17:37</meta:print-date>
    <dc:language>pt-BR</dc:language>
    <meta:editing-cycles>94</meta:editing-cycles>
    <meta:editing-duration>PT5H29M6S</meta:editing-duration>
    <dc:creator>Carolyne Andersson</dc:creator>
    <meta:document-statistic meta:table-count="0" meta:image-count="1" meta:object-count="0" meta:page-count="1" meta:paragraph-count="18" meta:word-count="298" meta:character-count="1764" meta:non-whitespace-character-count="14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driana-sachser0/GABRIEL%20LOCKS/usr/lib/openoffice/share/template/pt-BR/CMNH/timbre-doc-vazio.odt" meta:date="2010-09-01T14:48:09"/>
  </office:meta>
</office:document-meta>
</file>