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b0e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75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0ee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4ac224d"/>
    </style:style>
    <style:style style:name="T8" style:family="text">
      <style:text-properties style:use-window-font-color="true" officeooo:rsid="00177502"/>
    </style:style>
    <style:style style:name="T9" style:family="text">
      <style:text-properties style:use-window-font-color="true" officeooo:rsid="001b0eed"/>
    </style:style>
    <style:style style:name="T10" style:family="text">
      <style:text-properties officeooo:rsid="00177502"/>
    </style:style>
    <style:style style:name="T11" style:family="text">
      <style:text-properties officeooo:rsid="001b0eed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b0ee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3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61</text:span>/201<text:span text:style-name="T4">7</text:span></text:p>
      <text:p text:style-name="P11"><text:span text:style-name="T11">R</text:span>ecolhimento, com urgência, de troncos e lixo na <text:span text:style-name="T11">R</text:span>ua Bela Vista, no <text:span text:style-name="T11">B</text:span>airro Primaver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2"><text:tab/><text:tab/></text:span><text:span text:style-name="T13">Recolhimento de troncos e lixo na </text:span><text:span text:style-name="T14">R</text:span><text:span text:style-name="T13">ua Bela Vista, no </text:span><text:span text:style-name="T14">B</text:span><text:span text:style-name="T13">airro Primavera.</text:span><text:span text:style-name="T15"> </text:span><text:span text:style-name="T13">Um tronco de grande p</text:span><text:span text:style-name="T14">r</text:span><text:span text:style-name="T13">oporção atrapalha a locomoção dos moradores na via. Reitera o protocolo nº 417185.</text:span></text:p>
      <text:p text:style-name="P8">Novo Hamburgo, <text:span text:style-name="T10">17 de fevereiro</text:span> de 201<text:span text:style-name="T3">7</text:span>.</text:p>
      <text:p text:style-name="P8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16">a</text:span> autor<text:span text:style-name="T16">a</text:span>.</text:p>
      <text:p text:style-name="P14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45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