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40ab" officeooo:paragraph-rsid="001940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94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b4d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68f09"/>
    </style:style>
    <style:style style:name="T8" style:family="text">
      <style:text-properties style:use-window-font-color="true" officeooo:rsid="001d38c0"/>
    </style:style>
    <style:style style:name="T9" style:family="text">
      <style:text-properties style:use-window-font-color="true" officeooo:rsid="001940ab"/>
    </style:style>
    <style:style style:name="T10" style:family="text">
      <style:text-properties officeooo:rsid="001940ab"/>
    </style:style>
    <style:style style:name="T11" style:family="text">
      <style:text-properties officeooo:rsid="00184b0c"/>
    </style:style>
    <style:style style:name="T12" style:family="text">
      <style:text-properties officeooo:rsid="001ab4dd"/>
    </style:style>
    <style:style style:name="T13" style:family="text">
      <style:text-properties officeooo:rsid="0023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64</text:span>/201<text:span text:style-name="T4">7</text:span></text:p>
      <text:p text:style-name="P10">Intimação ao proprietário da residência de nº 678 da <text:span text:style-name="T12">R</text:span>ua São Leopoldo, no <text:span text:style-name="T12">B</text:span>airro Liberdade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11">No endereço acima citado há uma residência abandonada que vem causando transtornos aos moradores circunvizinhos. Além do mato alto e do acúmulo de lixo, a casa abandonada serve de prostíbuolo e de esconderijo para marginais que praticam assaltos no bairro. </text:span><text:span text:style-name="T7">Diante disto, solicit</text:span><text:span text:style-name="T8">a-se</text:span><text:span text:style-name="T7">, com urgência, a intimação do proprietário des</text:span><text:span text:style-name="T9">ta residência</text:span><text:span text:style-name="T7">.</text:span></text:p>
      <text:p text:style-name="P8">Novo Hamburgo, <text:span text:style-name="T10">17 de fevereiro</text:span> de 201<text:span text:style-name="T3">7</text:span>.</text:p>
      <text:p text:style-name="P8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13">a</text:span> autor<text:span text:style-name="T13">a</text:span>.</text:p>
      <text:p text:style-name="P14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119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