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d836" officeooo:paragraph-rsid="0016d83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6d836" officeooo:paragraph-rsid="0016d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cc7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2f26"/>
    </style:style>
    <style:style style:name="T7" style:family="text">
      <style:text-properties officeooo:rsid="0019cc72"/>
    </style:style>
    <style:style style:name="T8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65</text:span>/201<text:span text:style-name="T4">7</text:span></text:p>
      <text:p text:style-name="P10"><text:span text:style-name="T7">C</text:span>orreção, <text:span text:style-name="T7">com urgência,</text:span> do nivelamento da <text:span text:style-name="T7">R</text:span>ua Elvira Maria da Conceição, no <text:span text:style-name="T7">B</text:span>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rreção do nivelamento da <text:span text:style-name="T7">R</text:span>ua Elvira Maria da Conceição, no <text:span text:style-name="T7">B</text:span>airro Canudos. Grande parte da via alaga em dias de chuva, por decorrência do desnivelamento da mesma, causando transtornos frequentes aos moradores.</text:p>
      <text:p text:style-name="P8">Novo Hamburgo, <text:span text:style-name="T6">17 de fevereiro</text:span> de 201<text:span text:style-name="T3">7</text:span>.</text:p>
      <text:p text:style-name="P8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<text:span text:style-name="T8">a</text:span> autor<text:span text:style-name="T8">a</text:span>.</text:p>
      <text:p text:style-name="P14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85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