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4fdf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d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c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19783c" style:font-size-asian="10.5pt"/>
    </style:style>
    <style:style style:name="T9" style:family="text">
      <style:text-properties officeooo:rsid="0012efec"/>
    </style:style>
    <style:style style:name="T10" style:family="text">
      <style:text-properties officeooo:rsid="0014fdf3"/>
    </style:style>
    <style:style style:name="T11" style:family="text">
      <style:text-properties officeooo:rsid="001b615f"/>
    </style:style>
    <style:style style:name="T12" style:family="text">
      <style:text-properties officeooo:rsid="00169c4d"/>
    </style:style>
    <style:style style:name="T13" style:family="text">
      <style:text-properties fo:font-variant="normal" fo:text-transform="none" fo:color="#000000" fo:letter-spacing="normal" fo:language="pt" fo:country="BR" fo:font-style="normal" officeooo:rsid="0014fdf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b615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69c4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2ef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20b9d9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c9812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9783c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66</text:span>/201<text:span text:style-name="T4">7</text:span></text:p>
      <text:p text:style-name="P10"><text:span text:style-name="T10">Colocação de tampa de bueiro na Rua Lindolfo Oscar Becker, em frente ao </text:span><text:span text:style-name="T6">n</text:span><text:span text:style-name="T7">º </text:span><text:span text:style-name="T8">270</text:span><text:span text:style-name="T9">, no Bairro Lomba Grand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3">Reitera o pedido de providência n</text:span><text:span text:style-name="T17">º </text:span><text:span text:style-name="T14">3.861/2016, </text:span><text:span text:style-name="T13">que solicita colocação de tampa de bueiro na </text:span><text:span text:style-name="T15">R</text:span><text:span text:style-name="T13">ua Lindolfo Oscar Becker, em frente ao </text:span><text:span text:style-name="T18">n</text:span><text:span text:style-name="T17">º </text:span><text:span text:style-name="T19">270</text:span><text:span text:style-name="T16">, no Bairro Lomba Grande. O bueiro citado encontra-se sem a tampa, gerando riscos de quedas e acidentes aos cidadãos que transitam pelo local.</text:span></text:p>
      <text:p text:style-name="P8">Novo Hamburgo, <text:span text:style-name="T10">17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20">a</text:span> autor<text:span text:style-name="T20">a</text:span>.</text:p>
      <text:p text:style-name="P14">/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67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