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84b0c" officeooo:paragraph-rsid="00184b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e3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4b0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8fe7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9a5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f05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6e33f"/>
    </style:style>
    <style:style style:name="T11" style:family="text">
      <style:text-properties officeooo:rsid="001b9a57"/>
    </style:style>
    <style:style style:name="T12" style:family="text">
      <style:text-properties officeooo:rsid="001cf0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68</text:span>/201<text:span text:style-name="T9">7</text:span></text:p>
      <text:p text:style-name="P11"><text:span text:style-name="T11">Limpeza <text:s/>do terreno na Rua Vinte e Dois de Outubro, ao lado do nº 1.540, no </text:span>B<text:span text:style-name="T12">airro</text:span> <text:span text:style-name="T11">Boa Saúde.</text:span> 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No endereço acima </text:span><text:span text:style-name="T4">citado</text:span><text:span text:style-name="T3"> há um terreno baldio </text:span><text:span text:style-name="T5">de propriedade da Prefeitura Municipal </text:span><text:span text:style-name="T3">, que está causando transtornos aos moradores circunvizinhos, po</text:span><text:span text:style-name="T4">i</text:span><text:span text:style-name="T3">s o mato está alto, tornando-</text:span><text:span text:style-name="T6">se</text:span><text:span text:style-name="T3"> ponto de proliferação de insetos e outros animais e esconderijos de marginais que v</text:span><text:span text:style-name="T6">ê</text:span><text:span text:style-name="T3">m praticando vários assaltos a residencias locais </text:span><text:span text:style-name="T2">.</text:span></text:p>
      <text:p text:style-name="P10">Diante disto, solicit<text:span text:style-name="T12">a-se</text:span> <text:span text:style-name="T11">providências </text:span><text:s/>com urgência.</text:p>
      <text:p text:style-name="P8">Novo Hamburgo, <text:span text:style-name="T11">17 de fevereiro </text:span><text:s/>de 201<text:span text:style-name="T8">7</text:span>.</text:p>
      <text:p text:style-name="P8"/>
      <text:p text:style-name="P9"/>
      <text:p text:style-name="P9">Vereador <text:span text:style-name="T10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4" meta:character-count="1147" meta:non-whitespace-character-count="9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