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2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Nimbus Roman No9 L"/>
    </style:style>
    <style:style style:name="P3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Nimbus Roman No9 L"/>
    </style:style>
    <style:style style:name="P4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7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3pt" style:font-size-asian="13pt" style:font-name-complex="Nimbus Roman No9 L"/>
    </style:style>
    <style:style style:name="P8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complex="Nimbus Roman No9 L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name-complex="Nimbus Roman No9 L" style:font-weight-complex="bold"/>
    </style:style>
    <style:style style:name="P10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11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12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13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T1" style:family="text">
      <style:text-properties style:font-name="Nimbus Roman No9 L" style:font-name-complex="Nimbus Roman No9 L"/>
    </style:style>
    <style:style style:name="T2" style:family="text">
      <style:text-properties style:font-name="Nimbus Roman No9 L" officeooo:rsid="00170778" style:font-name-complex="Nimbus Roman No9 L"/>
    </style:style>
    <style:style style:name="T3" style:family="text">
      <style:text-properties style:font-name="Nimbus Roman No9 L" fo:font-size="18pt" style:font-size-asian="18pt" style:font-name-complex="Nimbus Roman No9 L" style:font-size-complex="18pt"/>
    </style:style>
    <style:style style:name="T4" style:family="text">
      <style:text-properties officeooo:rsid="001707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">470</text:span>/2017</text:p>
      <text:p text:style-name="P4"><text:span text:style-name="T1">Conclusão de serviço pela C</text:span><text:span text:style-name="T2">omusa</text:span><text:span text:style-name="T1"> na Rua Potiguara, em frente ao nº 892, </text:span><text:span text:style-name="T2">no </text:span><text:span text:style-name="T1">Bairro Canudos.</text:span></text:p>
      <text:p text:style-name="P5">Solicita-se, após os trâmites regimentais, enviar cópia da presente proposição ao Poder Executivo, para que realize as seguintes providências:</text:p>
      <text:p text:style-name="P5"/>
      <text:p text:style-name="P5">No local acima indicado, foi realizado pela Comusa uma ligação de água nova, fazendo com que houvesse necessidade de um corte no asfalto. O fato é que ficou um degrau no asfalto, que tem ocasionado muitos transtornos, inclusive acidentes com motociclista e quebra de peças de veículos.</text:p>
      <text:p text:style-name="P5"/>
      <text:p text:style-name="P5">Diante do exposto, solicito urgência neste pedido.</text:p>
      <text:p text:style-name="P6"><text:span text:style-name="T1">Novo Hamburgo, 17 de fevereiro de 2017.</text:span></text:p>
      <text:p text:style-name="P7"/>
      <text:p text:style-name="P8">Vereador Sérgio Hanich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riginal do autor.</text:p>
      <text:p text:style-name="P3">/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yne Andersson</meta:initial-creator>
    <meta:creation-date>2017-02-17T12:06:34.276085596</meta:creation-date>
    <dc:date>2017-02-17T12:14:42.542555083</dc:date>
    <meta:print-date>2016-04-05T10:12:00</meta:print-date>
    <meta:editing-cycles>6</meta:editing-cycles>
    <meta:editing-duration>PT20M8S</meta:editing-duration>
    <meta:generator>LibreOffice/4.3.3.2$Linux_X86_64 LibreOffice_project/430m0$Build-2</meta:generator>
    <dc:creator>Carolyne Andersson</dc:creator>
    <meta:document-statistic meta:table-count="0" meta:image-count="1" meta:object-count="0" meta:page-count="1" meta:paragraph-count="15" meta:word-count="179" meta:character-count="1094" meta:non-whitespace-character-count="928"/>
    <meta:user-defined meta:name="Info 1"/>
    <meta:user-defined meta:name="Info 2"/>
    <meta:user-defined meta:name="Info 3"/>
    <meta:user-defined meta:name="Info 4"/>
  </office:meta>
</office:document-meta>
</file>