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ae933" officeooo:paragraph-rsid="001ae933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f4476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447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6a147"/>
    </style:style>
    <style:style style:name="T6" style:family="text">
      <style:text-properties officeooo:rsid="001ae933"/>
    </style:style>
    <style:style style:name="T7" style:family="text">
      <style:text-properties officeooo:rsid="001f44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474</text:span>/201<text:span text:style-name="T4">7</text:span></text:p>
      <text:p text:style-name="P11"><text:span text:style-name="T7">L</text:span>impeza e recolhimento de lixo, <text:span text:style-name="T7">com urgência,</text:span> na Rua Francisco Alves, <text:span text:style-name="T7">esquina </text:span>com <text:span text:style-name="T7">a </text:span>Rua Granada, no Bairro Rosel<text:span text:style-name="T7">â</text:span>ndia. 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2">Limpeza e recolhimento de lixo, com urgência, na Rua Francisco Alves, esquina com a Rua Granada, no Bairro Roselândia. <text:s/>Esta rua está sendo utilizada em meia pista devido o acumulo de lixo e mato na pista.</text:span></text:p>
      <text:p text:style-name="P8">Novo Hamburgo, <text:span text:style-name="T6">17 de fevereiro </text:span>de 201<text:span text:style-name="T3">7</text:span>.</text:p>
      <text:p text:style-name="P8"/>
      <text:p text:style-name="P8"/>
      <text:p text:style-name="P9">Vereador <text:span text:style-name="T5">Emerson Fernando Lourenço</text:span></text:p>
      <text:p text:style-name="P7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7" meta:character-count="1017" meta:non-whitespace-character-count="8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