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4cd8" officeooo:paragraph-rsid="0018a79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/>
      <style:text-properties style:font-name="Nimbus Roman No9 L" fo:font-size="12pt" fo:font-weight="normal" officeooo:rsid="0018a79d" officeooo:paragraph-rsid="0018a79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a79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6e33f"/>
    </style:style>
    <style:style style:name="T8" style:family="text">
      <style:text-properties officeooo:rsid="0018a79d"/>
    </style:style>
    <style:style style:name="T9" style:family="text">
      <style:text-properties officeooo:rsid="001c14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475</text:span>/201<text:span text:style-name="T6">7</text:span></text:p>
      <text:p text:style-name="P12">Asfaltamento na Rua Antônio Machado, no Bairro Lomba Grande/Vila Integração.</text:p>
      <text:p text:style-name="P7"><text:span text:style-name="T4"><text:s text:c="4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2"><text:s text:c="20"/></text:span><text:span text:style-name="T3">A</text:span><text:span text:style-name="T2"> via referida encontra-se em péssimas condições de trafegabilidade, o que prejudica o fluxo do trânsito e dos pedestres; os moradores sofrem com a poeira nos dias secos e com a lama nos dias chuvosos. </text:span></text:p>
      <text:p text:style-name="P8">Novo Hamburgo, <text:span text:style-name="T8">17 de fevereiro </text:span><text:s/>de 201<text:span text:style-name="T5">7</text:span>.</text:p>
      <text:p text:style-name="P8"/>
      <text:p text:style-name="P8"/>
      <text:p text:style-name="P9">Vereador <text:span text:style-name="T7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85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