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955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79551e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9551e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d3c41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7d3c41" officeooo:paragraph-rsid="007d3c4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af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efe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5b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efe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ca6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7efe7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officeooo:rsid="005a5981"/>
    </style:style>
    <style:style style:name="T2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75066e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7d3c41" style:font-size-asian="10.5pt" style:font-weight-asian="normal" style:font-size-complex="12pt" style:font-weight-complex="normal"/>
    </style:style>
    <style:style style:name="T31" style:family="text">
      <style:text-properties officeooo:rsid="007ca672"/>
    </style:style>
    <style:style style:name="T32" style:family="text">
      <style:text-properties officeooo:rsid="007efe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2">111</text:span>/<text:span text:style-name="T24">2017</text:span></text:p>
      <text:p text:style-name="P18"><text:span text:style-name="T13">V</text:span><text:span text:style-name="T14">oto de </text:span><text:span text:style-name="T13">C</text:span><text:span text:style-name="T14">ongratulações </text:span><text:span text:style-name="T17">à</text:span><text:span text:style-name="T19"> Casa da Dinda</text:span><text:span text:style-name="T15"> </text:span><text:span text:style-name="T18">pela </text:span><text:span text:style-name="T20">sua recente inauguração</text:span><text:span text:style-name="T18">. </text:span></text:p>
      <text:p text:style-name="P15">Considerando que <text:span text:style-name="T31">recentemente foi inaugurada, em nosso município, a Casa da Dinda, um novo espaço para festas.</text:span></text:p>
      <text:p text:style-name="P16"><text:span text:style-name="T11">Devido </text:span><text:span text:style-name="T17">à</text:span><text:span text:style-name="T16"> importância deste local, que certamente trabalhará para oferecer seus serviços de maneira qualificada, buscando o melhor para seus clientes.</text:span></text:p>
      <text:p text:style-name="P17"><text:span text:style-name="T22">Dessa forma, requer-se que s</text:span><text:span text:style-name="T21">eja consignado em Ata Voto de Congratulações </text:span><text:span text:style-name="T23">à</text:span><text:span text:style-name="T6"> </text:span><text:span text:style-name="T7">Casa da Dinda</text:span><text:span text:style-name="T5"> </text:span><text:span text:style-name="T9">pela </text:span><text:span text:style-name="T10">sua inauguração</text:span><text:span text:style-name="T9">, </text:span><text:span text:style-name="T2">e </text:span><text:span text:style-name="T4">s</text:span><text:span text:style-name="T3">eja oficiad</text:span><text:span text:style-name="T8">o</text:span><text:span text:style-name="T3"> </text:span><text:span text:style-name="T8">à</text:span><text:span text:style-name="T3"> homenagead</text:span><text:span text:style-name="T7">a</text:span><text:span text:style-name="T3">, com as congratulações em nome desta Casa Legislativa.</text:span></text:p>
      <text:p text:style-name="P14"><text:span text:style-name="T26">Novo Hamburgo, </text:span><text:span text:style-name="T30">17</text:span><text:span text:style-name="T27"> de </text:span><text:span text:style-name="T29">fevereiro</text:span><text:span text:style-name="T27"> de 201</text:span><text:span text:style-name="T28">7</text:span><text:span text:style-name="T27">.</text:span></text:p>
      <text:p text:style-name="P14"><text:span text:style-name="T27"/></text:p>
      <text:p text:style-name="P11"/>
      <text:p text:style-name="P12"/>
      <text:p text:style-name="P12">Vereador <text:span text:style-name="T25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>Obs.: Redação conforme o original do autor.</text:p>
      <text:p text:style-name="P20">/<text:span text:style-name="T3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9" meta:character-count="1043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