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a60deb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officeooo:paragraph-rsid="00a14af6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a60deb"/>
    </style:style>
    <style:style style:name="P12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a60deb" fo:hyphenate="false" fo:hyphenation-remain-char-count="2" fo:hyphenation-push-char-count="2"/>
    </style:style>
    <style:style style:name="P13" style:family="paragraph" style:parent-style-name="Title">
      <style:paragraph-properties fo:text-align="center" style:justify-single-word="fals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4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26ba0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5ad2b" officeooo:paragraph-rsid="0074ca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a60de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a771d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6" style:family="text">
      <style:text-properties officeooo:rsid="001bfefa"/>
    </style:style>
    <style:style style:name="T17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a60deb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a607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a60de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67f9b3"/>
    </style:style>
    <style:style style:name="T34" style:family="text">
      <style:text-properties officeooo:rsid="009aacb6"/>
    </style:style>
    <style:style style:name="T35" style:family="text">
      <style:text-properties officeooo:rsid="00a14af6"/>
    </style:style>
    <style:style style:name="T36" style:family="text">
      <style:text-properties officeooo:rsid="00a6073c"/>
    </style:style>
    <style:style style:name="T37" style:family="text">
      <style:text-properties officeooo:rsid="00a771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text:s/>REQUERIMENTO N<text:span text:style-name="T37">º 112/</text:span>20<text:span text:style-name="T33">17</text:span></text:p>
      <text:p text:style-name="P17"><text:span text:style-name="T3">Voto de Pesar pelo falecimento </text:span><text:span text:style-name="T4">d</text:span><text:span text:style-name="T10">a </text:span><text:span text:style-name="T11">S</text:span><text:span text:style-name="T10">enhora Bernina Brasil Gusmão</text:span><text:span text:style-name="T8">.</text:span></text:p>
      <text:p text:style-name="P11"><text:span text:style-name="T17">Considerando o falecimento d</text:span><text:span text:style-name="T19">a</text:span><text:span text:style-name="T18"> </text:span><text:span text:style-name="T5">S</text:span><text:span text:style-name="T6">enhor</text:span><text:span text:style-name="T10">a</text:span><text:span text:style-name="T6"> </text:span><text:span text:style-name="T10">Bernina Brasil Gusmão</text:span><text:span text:style-name="T21">,</text:span><text:span text:style-name="T22"> </text:span><text:span text:style-name="T31">ocorrido </text:span><text:span text:style-name="T32">dia 16 de fevereiro, aos 96 anos de idade.</text:span><text:span text:style-name="T31"> </text:span></text:p>
      <text:p text:style-name="P10"/>
      <text:p text:style-name="P9"><text:span text:style-name="T10">A </text:span><text:span text:style-name="T5">S</text:span><text:span text:style-name="T6">enhor</text:span><text:span text:style-name="T10">a</text:span><text:span text:style-name="T6"> </text:span><text:span text:style-name="T10">Bernina Brasil Gusmão</text:span><text:span text:style-name="T9">,</text:span><text:span text:style-name="T26"> </text:span><text:span text:style-name="T28">certamente </text:span><text:span text:style-name="T29">cumpri</text:span><text:span text:style-name="T28">u c</text:span><text:span text:style-name="T29">om seus deveres de forma digna</text:span><text:span text:style-name="T30">, conquistou e cultivou muitas amizades, motivo pelo qual era benquist</text:span><text:span text:style-name="T32">a</text:span><text:span text:style-name="T30"> e respeitad</text:span><text:span text:style-name="T32">a</text:span><text:span text:style-name="T30"> por todos que a conheciam.</text:span></text:p>
      <text:p text:style-name="P8"/>
      <text:p text:style-name="P12"><text:span text:style-name="T14">Por considerarmos que</text:span><text:span text:style-name="T9"> </text:span><text:span text:style-name="T32">a</text:span><text:span text:style-name="T24"> </text:span><text:span text:style-name="T5">S</text:span><text:span text:style-name="T6">enhor</text:span><text:span text:style-name="T10">a</text:span><text:span text:style-name="T6"> </text:span><text:span text:style-name="T10">Bernina Brasil Gusmão</text:span><text:span text:style-name="T8">, </text:span><text:span text:style-name="T14">deixa saudade no coração de seus familiares e amigos, oferecemos nossa solidariedade, na esperança de que encontrem as forças necessárias para superar o momento difícil </text:span><text:span text:style-name="T15">quando os </text:span><text:span text:style-name="T27">fatos parecem ser irreais, é bom pensar e traz consolo maior saber que um dia nos encontraremos todos na morada celestial</text:span><text:span text:style-name="T14">.</text:span></text:p>
      <text:p text:style-name="P8"/>
      <text:p text:style-name="P9"><text:span text:style-name="T23">Dessa forma, requer-se que s</text:span><text:span text:style-name="T20">eja consignado em </text:span><text:span text:style-name="T25">A</text:span><text:span text:style-name="T20">ta Voto de </text:span><text:span text:style-name="T12">Pesar pelo falecimento </text:span><text:span text:style-name="T3">d</text:span><text:span text:style-name="T10">a </text:span><text:span text:style-name="T5">S</text:span><text:span text:style-name="T6">enhor</text:span><text:span text:style-name="T10">a</text:span><text:span text:style-name="T6"> </text:span><text:span text:style-name="T10">Bernina Brasil Gusmão</text:span><text:span text:style-name="T8">,</text:span><text:span text:style-name="T3"> e </text:span><text:span text:style-name="T7">s</text:span><text:span text:style-name="T13">eja oficiado aos familiares</text:span><text:span text:style-name="T12">,</text:span><text:span text:style-name="T13"> </text:span><text:span text:style-name="T12">com as condolências em nome</text:span><text:span text:style-name="T13"> desta Casa Legislativa.</text:span></text:p>
      <text:p text:style-name="P16">Novo Hamburgo, <text:span text:style-name="T36">17 <text:s/>de fevereiro </text:span>de 201<text:span text:style-name="T34">7</text:span>.</text:p>
      <text:p text:style-name="P15">Vereador <text:span text:style-name="T35">Raul Cassel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>Obs.: <text:span text:style-name="T16">R</text:span>edação conforme original do autor.</text:p>
      <text:p text:style-name="P18">/<text:span text:style-name="T3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2-17T13:41:19.222720053</dc:date>
    <meta:printed-by>Luciara Pires</meta:printed-by>
    <meta:print-date>2012-06-11T18:03:30</meta:print-date>
    <dc:language>pt-BR</dc:language>
    <meta:editing-cycles>190</meta:editing-cycles>
    <meta:editing-duration>PT13H48M27S</meta:editing-duration>
    <dc:creator>Carolyne Andersson</dc:creator>
    <meta:document-statistic meta:table-count="0" meta:image-count="1" meta:object-count="0" meta:page-count="1" meta:paragraph-count="16" meta:word-count="233" meta:character-count="1442" meta:non-whitespace-character-count="12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