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f8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e4565" style:font-name-asian="Times New Roman" style:font-name-complex="Times New Roman"/>
    </style:style>
    <style:style style:name="T17" style:family="text">
      <style:text-properties officeooo:rsid="001c305f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22f81f" style:font-name-asian="Times New Roman" style:font-name-complex="Times New Roman"/>
    </style:style>
    <style:style style:name="T20" style:family="text">
      <style:text-properties officeooo:rsid="001d29ad"/>
    </style:style>
    <style:style style:name="T21" style:family="text">
      <style:text-properties officeooo:rsid="002494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476</text:span>/201<text:span text:style-name="T9">7</text:span></text:p>
      <text:p text:style-name="P11"><text:span text:style-name="T13">A</text:span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12">sfaltamento </text:span><text:span text:style-name="T14">n</text:span><text:span text:style-name="T12">a </text:span><text:bookmark-end text:name="__DdeLink__24_609084765"/><text:bookmark-end text:name="__DdeLink__23_990804312"/><text:bookmark-end text:name="__DdeLink__21_849917966"/><text:bookmark-end text:name="__DdeLink__30_1882516918"/><text:span text:style-name="T15">Rua Andrade S</text:span><text:span text:style-name="T19">i</text:span><text:span text:style-name="T15">lva</text:span><text:span text:style-name="T12">, no </text:span><text:span text:style-name="T14">B</text:span><text:span text:style-name="T12">airro </text:span><text:bookmark-end text:name="__DdeLink__33_824471734"/><text:bookmark-end text:name="__DdeLink__225_1629138502"/><text:span text:style-name="T16">Guarani</text:span><text:span text:style-name="T17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8">sfaltamento</text:span>, com urgência,<text:span text:style-name="T6"> </text:span><text:span text:style-name="T14">n</text:span><text:span text:style-name="T18">a </text:span><text:span text:style-name="T15">Rua Andrade S</text:span><text:span text:style-name="T19">i</text:span><text:span text:style-name="T15">lva</text:span><text:span text:style-name="T18">, no </text:span><text:span text:style-name="T14">B</text:span><text:span text:style-name="T18">airro </text:span><text:span text:style-name="T16">Guarani</text:span><text:span text:style-name="T11">, </text:span><text:span text:style-name="T2">uma vez que </text:span><text:span text:style-name="T4">o</text:span><text:span text:style-name="T3"> calçamento desta via pública encontra-se em péssimo estado de conservação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20">17 de fevereiro</text:span> de 201<text:span text:style-name="T8">7</text:span>.</text:p>
      <text:p text:style-name="P8"/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8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