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3075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c05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0bae0e"/>
    </style:style>
    <style:style style:name="T11" style:family="text">
      <style:text-properties officeooo:rsid="000e9fdc"/>
    </style:style>
    <style:style style:name="T12" style:family="text">
      <style:text-properties officeooo:rsid="00143075"/>
    </style:style>
    <style:style style:name="T13" style:family="text">
      <style:text-properties officeooo:rsid="00196447"/>
    </style:style>
    <style:style style:name="T14" style:family="text">
      <style:text-properties officeooo:rsid="001cc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78</text:span>/201<text:span text:style-name="T8">7</text:span></text:p>
      <text:p text:style-name="P9"><text:span text:style-name="T9">C</text:span>apina e limpeza junto ao meio-fio, em toda <text:span text:style-name="T10">a</text:span> extensão da <text:span text:style-name="T12">Rua </text:span>Rio Araguaia<text:span text:style-name="T11">, no B</text:span><text:bookmark-start text:name="__DdeLink__27_891539690"/>airro<text:bookmark-end text:name="__DdeLink__27_891539690"/> <text:span text:style-name="T11">Liberdade</text:span>.</text:p>
      <text:p text:style-name="P5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7"><text:span text:style-name="T9">C</text:span>apina e limpeza, com urgência,<text:span text:style-name="T4"> </text:span><text:span text:style-name="T5">na Rua Rio Araguaia, no B</text:span><text:bookmark-start text:name="__DdeLink__27_8915396901"/><text:span text:style-name="T5">airro</text:span><text:bookmark-end text:name="__DdeLink__27_8915396901"/><text:span text:style-name="T5"> Liberdade, <text:s/></text:span><text:span text:style-name="T2">devido às más condições de conservação. </text:span><text:span text:style-name="T3">O</text:span><text:span text:style-name="T2"> passeio público encontra-se tomado pelo mato e lixo, o que torna o local inseguro e não permite a passagem e </text:span><text:span text:style-name="T3">a </text:span><text:span text:style-name="T2">circulação dos pedestres com tranquilidade.</text:span></text:p>
      <text:p text:style-name="P6">Novo Hamburgo, <text:span text:style-name="T13">17 de fevereiro</text:span> de 201<text:span text:style-name="T7">7</text:span>.</text:p>
      <text:p text:style-name="P6"/>
      <text:p text:style-name="P8">Vereador <text:span text:style-name="T12">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45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