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270251" style:font-name-complex="Arial"/>
    </style:style>
    <style:style style:name="T12" style:family="text">
      <style:text-properties officeooo:rsid="00191e31"/>
    </style:style>
    <style:style style:name="T13" style:family="text">
      <style:text-properties officeooo:rsid="00228bd5"/>
    </style:style>
    <style:style style:name="T14" style:family="text">
      <style:text-properties officeooo:rsid="002702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479</text:span>/201<text:span text:style-name="T7">7</text:span></text:p>
      <text:p text:style-name="P9">Conserto de buraco na Rua <text:span text:style-name="T14">Atílio</text:span> Forte, em frente ao nº 453, no Bairro <text:span text:style-name="T12">Boa Saúde</text:span>.</text:p>
      <text:p text:style-name="P5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7"><text:span text:style-name="T9">Conserto</text:span>, com urgência,<text:span text:style-name="T3"> </text:span><text:span text:style-name="T9">de buraco na Rua </text:span><text:span text:style-name="T11">Atílio</text:span><text:span text:style-name="T9"> Forte, em frente ao nº 453, no Bairro </text:span><text:span text:style-name="T10">Boa Saúde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6">Novo Hamburgo, <text:span text:style-name="T13">17 de Fevereiro</text:span> de 201<text:span text:style-name="T6">7</text:span>.</text:p>
      <text:p text:style-name="P6"/>
      <text:p text:style-name="P6"/>
      <text:p text:style-name="P8">Vereador <text:span text:style-name="T8">Inspetor Luz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37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