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d0fe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f2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ad0f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f29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103e17"/>
    </style:style>
    <style:style style:name="T12" style:family="text">
      <style:text-properties officeooo:rsid="001ad0fe"/>
    </style:style>
    <style:style style:name="T13" style:family="text">
      <style:text-properties officeooo:rsid="001f0af5"/>
    </style:style>
    <style:style style:name="T14" style:family="text">
      <style:text-properties officeooo:rsid="001cede5"/>
    </style:style>
    <style:style style:name="T15" style:family="text">
      <style:text-properties officeooo:rsid="001cf033"/>
    </style:style>
    <style:style style:name="T16" style:family="text">
      <style:text-properties officeooo:rsid="001ef2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481</text:span>/201<text:span text:style-name="T9">7</text:span></text:p>
      <text:p text:style-name="P8"><text:span text:style-name="T12">M</text:span>elhorias <text:span text:style-name="T11">na rede de </text:span>iluminação pública da<text:span text:style-name="T14">s</text:span> Rua<text:span text:style-name="T15">s</text:span> <text:span text:style-name="T14">Carumbé e Sargento Abreu, no Bairro Ouro Branco.</text:span></text:p>
      <text:p text:style-name="P5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12">M</text:span>elhorias <text:span text:style-name="T11">na rede de </text:span>iluminação pública, com urgência,<text:span text:style-name="T5"> </text:span><text:span text:style-name="T6">nas Ruas Carumbé e Sargento Abreu, no Bairro Ouro Branco. </text:span></text:p>
      <text:p text:style-name="P10"><text:span text:style-name="T4">É</text:span><text:span text:style-name="T2"> perfeitamente compreensível que uma via pública com boa iluminação oferece maior segurança a quem por ela necessitar transitar, seja com veículos ou principalmente a pé, que é o caso de muitos <text:s/>moradores das redondezas.</text:span></text:p>
      <text:p text:style-name="P6">Novo Hamburgo, <text:span text:style-name="T14">17 de fevereiro</text:span> de 201<text:span text:style-name="T8">7</text:span>.</text:p>
      <text:p text:style-name="P6"/>
      <text:p text:style-name="P6"/>
      <text:p text:style-name="P7">Vereador <text:span text:style-name="T10">Inspetor Luz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0" meta:character-count="1109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