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1ad84c"/>
    </style:style>
    <style:style style:name="T13" style:family="text">
      <style:text-properties officeooo:rsid="001fc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82</text:span>/201<text:span text:style-name="T5">7</text:span></text:p>
      <text:p text:style-name="P11"><text:span text:style-name="T10">R</text:span>emoção de lixos e entulhos depositados <text:span text:style-name="T11">em frente ao nº 283 da Rua Barão do Rio Branco, no Bairro Operário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lixos e entulhos</text:span>, <text:span text:style-name="T7">depositados </text:span><text:span text:style-name="T9">em frente ao nº 283 da Rua Barão do Rio Branco, no Bairro Operário</text:span><text:span text:style-name="T7">,</text:span><text:span text:style-name="T2"> </text:span><text:bookmark text:name="_GoBack"/><text:span text:style-name="T2">existe um depósito de lixos e entulhos que está prejudicando a circulação de pessoas pelo passeio público</text:span></text:p>
      <text:p text:style-name="P8">Novo Hamburgo, <text:span text:style-name="T12">17 de fevereiro</text:span> de 201<text:span text:style-name="T4">7</text:span>.</text:p>
      <text:p text:style-name="P8"/>
      <text:p text:style-name="P10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8" meta:character-count="100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