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1ad84c"/>
    </style:style>
    <style:style style:name="T13" style:family="text">
      <style:text-properties officeooo:rsid="001f23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84</text:span>/201<text:span text:style-name="T5">7</text:span></text:p>
      <text:p text:style-name="P11"><text:span text:style-name="T10">R</text:span>emoção de lixos e entulhos depositados <text:span text:style-name="T11">em frente ao nº 556 da Rua Potiguara, no Bairro Hamburgo Velho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lixos e entulhos</text:span> <text:span text:style-name="T7">depositados </text:span><text:span text:style-name="T9">em frente ao nº 556 da Rua Potiguara, no Bairro Hamburgo Velho</text:span><text:span text:style-name="T7">;</text:span><text:span text:style-name="T2"> </text:span><text:bookmark text:name="_GoBack"/><text:span text:style-name="T2">existe um depósito de lixos e entulhos que está prejudicando a circulação de pessoas pelo passeio público</text:span></text:p>
      <text:p text:style-name="P8">Novo Hamburgo, <text:span text:style-name="T12">17 de fevereir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4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