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fd2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20b4e8"/>
    </style:style>
    <style:style style:name="T7" style:family="text">
      <style:text-properties officeooo:rsid="0014c3a4"/>
    </style:style>
    <style:style style:name="T8" style:family="text">
      <style:text-properties officeooo:rsid="001877be"/>
    </style:style>
    <style:style style:name="T9" style:family="text">
      <style:text-properties officeooo:rsid="001a99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86</text:span>/201<text:span text:style-name="T4">7</text:span></text:p>
      <text:p text:style-name="P8">Operação <text:span text:style-name="T9">t</text:span>apa-<text:span text:style-name="T9">b</text:span>uracos na <text:span text:style-name="T9">Rua Araci Martins,</text:span> <text:span text:style-name="T8">nas proximidades do nº 251, no Bairro São Jorge</text:span>.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A via referida encontra-se em péssimas condições de trafegabilidade, o que prejudica o fluxo do trânsito e também <text:span text:style-name="T9">d</text:span>os pedestres, pois o<text:span text:style-name="T7">s</text:span> buraco<text:span text:style-name="T7">s</text:span> obriga<text:span text:style-name="T7">m</text:span> os motoristas a realizarem manobras arriscadas objetivando o desvio. Os condutores de veículos e os moradores do local reclamam e pedem solução para o problema.</text:p>
      <text:p text:style-name="P14"><text:tab/><text:tab/>Em razão disso, solicita-se <text:span text:style-name="T6">u</text:span>rgência no atendimento deste pedido.</text:p>
      <text:p text:style-name="P6"/>
      <text:p text:style-name="P6">Novo Hamburgo, <text:span text:style-name="T8">20 <text:s/>de fevereiro </text:span><text:s/>de 201<text:span text:style-name="T3">7</text:span>.</text:p>
      <text:p text:style-name="P6"/>
      <text:p text:style-name="P6"/>
      <text:p text:style-name="P7">Vereador <text:span text:style-name="T5">Naasom Lucian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4" meta:character-count="1156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