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fbd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61e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61e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9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82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5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759d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782c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59db1" style:font-size-asian="10.5pt" style:font-weight-asian="normal" style:font-size-complex="12pt" style:font-weight-complex="normal"/>
    </style:style>
    <style:style style:name="T21" style:family="text">
      <style:text-properties officeooo:rsid="00759db1"/>
    </style:style>
    <style:style style:name="T22" style:family="text">
      <style:text-properties style:font-name-complex="Times New Roman"/>
    </style:style>
    <style:style style:name="T23" style:family="text">
      <style:text-properties officeooo:rsid="000dd501" style:font-name-complex="Times New Roman"/>
    </style:style>
    <style:style style:name="T24" style:family="text">
      <style:text-properties officeooo:rsid="0012758f" style:font-name-complex="Times New Roman"/>
    </style:style>
    <style:style style:name="T25" style:family="text">
      <style:text-properties officeooo:rsid="00761e88" style:font-name-complex="Times New Roman"/>
    </style:style>
    <style:style style:name="T26" style:family="text">
      <style:text-properties officeooo:rsid="00782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6">113</text:span>/<text:span text:style-name="T16">2017</text:span></text:p>
      <text:p text:style-name="P18"><text:span text:style-name="T4">V</text:span><text:span text:style-name="T2">oto de </text:span><text:span text:style-name="T4">C</text:span><text:span text:style-name="T2">ongratulações </text:span><text:span text:style-name="T8">à</text:span><text:span text:style-name="T3"> </text:span><text:span text:style-name="T7">Fruteira Pinheiro</text:span><text:span text:style-name="T3"> </text:span><text:span text:style-name="T9">pela passagem de seus </text:span><text:span text:style-name="T10">50 </text:span><text:span text:style-name="T9">anos de fundação. </text:span></text:p>
      <text:p text:style-name="P17">Considerando que <text:span text:style-name="T21">a Fruteira Pinheiro, em dezoito de fevereiro do ano corrente, completou 50 anos de fundação.</text:span></text:p>
      <text:p text:style-name="P16"><text:span text:style-name="T22">Considerando que</text:span><text:span text:style-name="T23"> </text:span><text:span text:style-name="T25">a Fruteira Pinheiro</text:span><text:span text:style-name="T22"> atua no mercado </text:span><text:span text:style-name="T25">há 50 anos</text:span><text:span text:style-name="T23"> </text:span><text:span text:style-name="T22">oferecend</text:span><text:span text:style-name="T25">o </text:span><text:span text:style-name="T22">produtos com qualidade, </text:span><text:span text:style-name="T24">na </text:span><text:span text:style-name="T22">busca </text:span><text:span text:style-name="T24">constante pel</text:span><text:span text:style-name="T22">a excelência no atendimento.</text:span></text:p>
      <text:p text:style-name="P15"><text:span text:style-name="T13">Dessa forma, requer-se que s</text:span><text:span text:style-name="T11">eja consignado em Ata Voto de Congratulações </text:span><text:span text:style-name="T15">à</text:span><text:span text:style-name="T12"> </text:span><text:span text:style-name="T14">Fruteira Pinheiro p</text:span><text:span text:style-name="T9">ela passagem de seus </text:span><text:span text:style-name="T10">50 </text:span><text:span text:style-name="T9">anos de fundação, </text:span><text:span text:style-name="T4">e </text:span><text:span text:style-name="T6">s</text:span><text:span text:style-name="T5">eja oficiado </text:span><text:span text:style-name="T4">a</text:span><text:span text:style-name="T5">o homenageado, com as congratulações em nome desta Casa Legislativa.</text:span></text:p>
      <text:p text:style-name="P14"><text:span text:style-name="T17">Novo Hamburgo, </text:span><text:span text:style-name="T20">20</text:span><text:span text:style-name="T18"> de </text:span><text:span text:style-name="T20">fevereiro</text:span><text:span text:style-name="T18"> de 201</text:span><text:span text:style-name="T19">7</text:span><text:span text:style-name="T18">.</text:span></text:p>
      <text:p text:style-name="P11"/>
      <text:p text:style-name="P12"/>
      <text:p text:style-name="P12">Vereador <text:span text:style-name="T21">Felipe Kuhn Braun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9">Obs.: Redação conforme o original do autor.</text:p>
      <text:p text:style-name="P4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8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