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fda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ef7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1ad73"/>
    </style:style>
    <style:style style:name="T3" style:family="text">
      <style:text-properties style:text-underline-style="none" officeooo:rsid="0049f654"/>
    </style:style>
    <style:style style:name="T4" style:family="text">
      <style:text-properties style:text-underline-style="none" officeooo:rsid="0053cb64"/>
    </style:style>
    <style:style style:name="T5" style:family="text">
      <style:text-properties style:text-underline-style="none" officeooo:rsid="00570565"/>
    </style:style>
    <style:style style:name="T6" style:family="text">
      <style:text-properties style:text-underline-style="none" officeooo:rsid="0060ef71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570565"/>
    </style:style>
    <style:style style:name="T11" style:family="text">
      <style:text-properties officeooo:rsid="005fda9b"/>
    </style:style>
    <style:style style:name="T12" style:family="text">
      <style:text-properties officeooo:rsid="0060ef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2">487</text:span>/201<text:span text:style-name="T7">7</text:span></text:p>
      <text:p text:style-name="P13"><text:span text:style-name="T12">Estudo de viabilidade para colocação de quebra-molas e/ou redutor de velocidade na Rua Helmuth Rückert, próximo à Escola Municipal de Ensino Fundamental Professora Adolfina J. M. Diefenthaler, no Bairro Vila Diehl</text:span>.</text:p>
      <text:p text:style-name="P9">Solicita-se, após os trâmites regimentais, que seja enviada cópia da presente proposição ao Poder Executivo, para que realize as seguintes providências:</text:p>
      <text:p text:style-name="P10"><text:span text:style-name="T6">E</text:span><text:span text:style-name="T5">studo de viabilidade para colocação de quebra-molas e/ou redutor de velocidade na </text:span><text:span text:style-name="T6">R</text:span><text:span text:style-name="T5">ua Helmuth Rückert, próximo </text:span><text:span text:style-name="T6">à</text:span><text:span text:style-name="T5"> E</text:span><text:span text:style-name="T6">scola </text:span><text:span text:style-name="T5">M</text:span><text:span text:style-name="T6">unicipal de </text:span><text:span text:style-name="T5">E</text:span><text:span text:style-name="T6">nsino </text:span><text:span text:style-name="T5">F</text:span><text:span text:style-name="T6">undamental</text:span><text:span text:style-name="T5"> Prof. Adolfina J. M. Diefenthaler, </text:span><text:span text:style-name="T6">no</text:span><text:span text:style-name="T5"> </text:span><text:span text:style-name="T6">B</text:span><text:span text:style-name="T5">airro Vila Diehl</text:span><text:span text:style-name="T3">.</text:span><text:span text:style-name="T2"> </text:span><text:span text:style-name="T4">Trata-se de um local de grande tráfego de veículos e pedestres e um redutor de velocidade diminuiria os riscos de acidentes.</text:span></text:p>
      <text:p text:style-name="P8">Novo Hamburgo, <text:span text:style-name="T11">20 de fevereiro</text:span> de 201<text:span text:style-name="T8">7</text:span>.</text:p>
      <text:p text:style-name="P8"/>
      <text:p text:style-name="P6"/>
      <text:p text:style-name="P6">Vereador <text:span text:style-name="T9">Felipe Kuhn Braun</text:span></text:p>
      <text:p text:style-name="P7"/>
      <text:p text:style-name="P7"/>
      <text:p text:style-name="P7"/>
      <text:p text:style-name="P7"/>
      <text:p text:style-name="P11"/>
      <text:p text:style-name="P11"/>
      <text:p text:style-name="P12"/>
      <text:p text:style-name="P5">Obs.: redação conforme original do autor.</text:p>
      <text:p text:style-name="P5">/<text:span text:style-name="T12">C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ef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30T17:01:52.001807701</meta:print-date>
    <meta:document-statistic meta:table-count="0" meta:image-count="1" meta:object-count="0" meta:page-count="1" meta:paragraph-count="14" meta:word-count="195" meta:character-count="1231" meta:non-whitespace-character-count="1048"/>
    <meta:user-defined meta:name="Info 1"/>
    <meta:user-defined meta:name="Info 2"/>
    <meta:user-defined meta:name="Info 3"/>
    <meta:user-defined meta:name="Info 4"/>
  </office:meta>
</office:document-meta>
</file>