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bc5a" officeooo:paragraph-rsid="005fcf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21d2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5bbc5a"/>
    </style:style>
    <style:style style:name="T6" style:family="text">
      <style:text-properties officeooo:rsid="0057f4b1"/>
    </style:style>
    <style:style style:name="T7" style:family="text">
      <style:text-properties officeooo:rsid="005fcf6d"/>
    </style:style>
    <style:style style:name="T8" style:family="text">
      <style:text-properties officeooo:rsid="00621d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488</text:span>/201<text:span text:style-name="T2">7</text:span></text:p>
      <text:p text:style-name="P14"><text:span text:style-name="T5">Operação tapa-buracos na Rua José de Alencar, esquina com a Rua Boa Saúde, no Bairro Rio Branco. </text:span><text:s/></text:p>
      <text:p text:style-name="P10">Solicita-se, após os trâmites regimentais, que seja enviada cópia da presente proposição ao Poder Executivo, para que realize as seguintes providências:</text:p>
      <text:p text:style-name="P11">Operação tapa-buracos na <text:span text:style-name="T8">R</text:span>ua José de Alencar, esquina com <text:span text:style-name="T8">a R</text:span>ua Boa Saúde, no <text:span text:style-name="T8">B</text:span>airro Rio Branco. <text:span text:style-name="T6">A via </text:span>encontra-se em péssimo estado de conservação, apresentando irregularidades e buracos que dificultam o trânsito de veículos e aumenta<text:span text:style-name="T8">m</text:span> o risco de acidentes.</text:p>
      <text:p text:style-name="P9">Novo Hamburgo, <text:span text:style-name="T7">20 de fevereiro</text:span> de 201<text:span text:style-name="T3">7</text:span>.</text:p>
      <text:p text:style-name="P8"/>
      <text:p text:style-name="P6"/>
      <text:p text:style-name="P6">Vereador <text:span text:style-name="T4">Felipe Kuhn Braun</text:span>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3"/>
      <text:p text:style-name="P5">Obs.: redação conforme original do autor.</text:p>
      <text:p text:style-name="P15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21d2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09:25:16.934477800</meta:print-date>
    <meta:document-statistic meta:table-count="0" meta:image-count="1" meta:object-count="0" meta:page-count="1" meta:paragraph-count="14" meta:word-count="170" meta:character-count="1039" meta:non-whitespace-character-count="879"/>
    <meta:user-defined meta:name="Info 1"/>
    <meta:user-defined meta:name="Info 2"/>
    <meta:user-defined meta:name="Info 3"/>
    <meta:user-defined meta:name="Info 4"/>
  </office:meta>
</office:document-meta>
</file>