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188aa7" officeooo:paragraph-rsid="005669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565472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7a19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57a190"/>
    </style:style>
    <style:style style:name="T7" style:family="text">
      <style:text-properties officeooo:rsid="00452574"/>
    </style:style>
    <style:style style:name="T8" style:family="text">
      <style:text-properties officeooo:rsid="00566949"/>
    </style:style>
    <style:style style:name="T9" style:family="text">
      <style:text-properties officeooo:rsid="0057a1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9">491</text:span>/201<text:span text:style-name="T2">7</text:span></text:p>
      <text:p text:style-name="P13">Limpeza e desassoreamento do <text:span text:style-name="T9">A</text:span>rroio <text:span text:style-name="T8">Pampa,</text:span> <text:span text:style-name="T8">entre as Ruas Guaíba e Amantino Antônio Peteffi, </text:span>no <text:span text:style-name="T9">B</text:span>airro <text:span text:style-name="T8">São Jorge</text:span>. </text:p>
      <text:p text:style-name="P9">Solicita-se, após os trâmites regimentais, que seja enviada cópia da presente proposição ao Poder Executivo, para que realize as seguintes providências:</text:p>
      <text:p text:style-name="P10">Limpeza e desassoreamento do <text:span text:style-name="T9">A</text:span>rroio <text:span text:style-name="T8">Pampa,</text:span> <text:span text:style-name="T8">entre as Ruas Guaíba e Amantino Antônio Peteffi, </text:span>no <text:span text:style-name="T9">B</text:span>airro <text:span text:style-name="T8">São Jorge</text:span>. O arroio encontra-se com acúmulo de vegetação, sujeira e lixo, trazendo transtornos e malefícios aos moradores.</text:p>
      <text:p text:style-name="P8">Novo Hamburgo, <text:span text:style-name="T8">20 de fevereiro</text:span> de 201<text:span text:style-name="T3">7</text:span>.</text:p>
      <text:p text:style-name="P8"/>
      <text:p text:style-name="P6"/>
      <text:p text:style-name="P6">Vereador <text:span text:style-name="T7">Felipe Kuhn Braun</text:span></text:p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2"/>
      <text:p text:style-name="P5">Obs.: redação conforme original do autor.</text:p>
      <text:p text:style-name="P5"><text:span text:style-name="T4">/</text:span>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7a19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20T09:44:45.324162209</meta:print-date>
    <meta:document-statistic meta:table-count="0" meta:image-count="1" meta:object-count="0" meta:page-count="1" meta:paragraph-count="14" meta:word-count="164" meta:character-count="1020" meta:non-whitespace-character-count="867"/>
    <meta:user-defined meta:name="Info 1"/>
    <meta:user-defined meta:name="Info 2"/>
    <meta:user-defined meta:name="Info 3"/>
    <meta:user-defined meta:name="Info 4"/>
  </office:meta>
</office:document-meta>
</file>