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2bc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d05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53cb64"/>
    </style:style>
    <style:style style:name="T4" style:family="text">
      <style:text-properties style:text-underline-style="none" officeooo:rsid="00570565"/>
    </style:style>
    <style:style style:name="T5" style:family="text">
      <style:text-properties style:text-underline-style="none" officeooo:rsid="0064d05a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452574"/>
    </style:style>
    <style:style style:name="T9" style:family="text">
      <style:text-properties officeooo:rsid="00570565"/>
    </style:style>
    <style:style style:name="T10" style:family="text">
      <style:text-properties officeooo:rsid="005fda9b"/>
    </style:style>
    <style:style style:name="T11" style:family="text">
      <style:text-properties officeooo:rsid="0064d0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1">492</text:span>/201<text:span text:style-name="T6">7</text:span></text:p>
      <text:p text:style-name="P13"><text:span text:style-name="T11">Estudo de viabilidade para colocação de quebra-molas e/ou redutor de velocidade na Rua Germano Gerhardt, em frente ao nº 750, no Bairro São Jorge</text:span>.</text:p>
      <text:p text:style-name="P10">Solicita-se, após os trâmites regimentais, que seja enviada cópia da presente proposição ao Poder Executivo, para que realize as seguintes providências:</text:p>
      <text:p text:style-name="P11"><text:span text:style-name="T5">E</text:span><text:span text:style-name="T4">studo de viabilidade para colocação de quebra-molas e/ou redutor de velocidade na </text:span><text:span text:style-name="T5">R</text:span><text:span text:style-name="T4">ua Germano Gerhardt, em frente ao nº 750, </text:span><text:span text:style-name="T5">no B</text:span><text:span text:style-name="T4">airro São Jorge</text:span><text:span text:style-name="T2">. </text:span><text:span text:style-name="T3">Trata-se de um local de grande tráfego de veículos e pedestres e um redutor de velocidade diminuiria os riscos de acidentes.</text:span></text:p>
      <text:p text:style-name="P9">Novo Hamburgo, <text:span text:style-name="T10">20 de fevereiro</text:span> de 201<text:span text:style-name="T7">7</text:span>.</text:p>
      <text:p text:style-name="P9"/>
      <text:p text:style-name="P7"/>
      <text:p text:style-name="P7">Vereador <text:span text:style-name="T8">Felipe Kuhn Braun</text:span>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5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d05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1-30T17:01:52.001807701</meta:print-date>
    <meta:document-statistic meta:table-count="0" meta:image-count="1" meta:object-count="0" meta:page-count="1" meta:paragraph-count="14" meta:word-count="181" meta:character-count="1100" meta:non-whitespace-character-count="931"/>
    <meta:user-defined meta:name="Info 1"/>
    <meta:user-defined meta:name="Info 2"/>
    <meta:user-defined meta:name="Info 3"/>
    <meta:user-defined meta:name="Info 4"/>
  </office:meta>
</office:document-meta>
</file>