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440a0c" style:font-name-asian="Ari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499cm" fo:margin-bottom="0cm" loext:contextual-spacing="false" fo:text-align="start" style:justify-single-word="false" fo:text-indent="3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56b757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3582e9" officeooo:paragraph-rsid="0056b757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style:text-underline-style="none" fo:font-weight="normal" officeooo:rsid="0061ccd3" officeooo:paragraph-rsid="00634a57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start" style:justify-single-word="false" fo:text-indent="0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start" style:justify-single-word="false" fo:text-indent="0cm" style:auto-text-indent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style:text-underline-style="none" fo:font-weight="normal" officeooo:rsid="0061ccd3" officeooo:paragraph-rsid="0056b757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499cm" fo:margin-bottom="0cm" loext:contextual-spacing="false" fo:text-align="start" style:justify-single-word="false" fo:text-indent="0cm" style:auto-text-indent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1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18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66a1f8" style:font-size-asian="7pt" style:font-size-complex="7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1ad73"/>
    </style:style>
    <style:style style:name="T3" style:family="text">
      <style:text-properties officeooo:rsid="0035042f"/>
    </style:style>
    <style:style style:name="T4" style:family="text">
      <style:text-properties fo:letter-spacing="-0.007cm"/>
    </style:style>
    <style:style style:name="T5" style:family="text">
      <style:text-properties fo:letter-spacing="-0.007cm" officeooo:rsid="00440a0c"/>
    </style:style>
    <style:style style:name="T6" style:family="text">
      <style:text-properties fo:letter-spacing="-0.007cm" officeooo:rsid="0066a1f8"/>
    </style:style>
    <style:style style:name="T7" style:family="text">
      <style:text-properties officeooo:rsid="00452574"/>
    </style:style>
    <style:style style:name="T8" style:family="text">
      <style:text-properties officeooo:rsid="00634a57"/>
    </style:style>
    <style:style style:name="T9" style:family="text">
      <style:text-properties officeooo:rsid="0066a1f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EDIDO DE PROVIDÊNCIAS Nº <text:span text:style-name="T9">493</text:span>/201<text:span text:style-name="T2">7</text:span></text:p>
      <text:p text:style-name="P14">Reforço na pintura da faixa de segurança na <text:span text:style-name="T9">R</text:span>ua <text:span text:style-name="T8">Bartolomeu de Gusmão</text:span>, <text:span text:style-name="T8">em frente ao nº 1.421</text:span>, <text:span text:style-name="T9">no B</text:span>airro C<text:span text:style-name="T8">anudos</text:span>.</text:p>
      <text:p text:style-name="P10">Solicita-se, após os trâmites regimentais, que seja enviada cópia da presente proposição ao Poder Executivo, para que realize as seguintes providências:</text:p>
      <text:p text:style-name="P11">Reforço na pintura da faixa de segurança na <text:span text:style-name="T9">R</text:span>ua <text:span text:style-name="T8">Bartolomeu de Gusmão</text:span>, <text:span text:style-name="T8">em frente ao nº 1.421</text:span>, <text:span text:style-name="T9">no</text:span> <text:span text:style-name="T9">B</text:span>airro C<text:span text:style-name="T8">anudos</text:span>. A faixa de segurança está com a pintura muito fraca, dificultando sua visualização e consequentemente gerando transtornos aos pedestres e veículos que ali trafegam. </text:p>
      <text:p text:style-name="P9">Novo Hamburgo, <text:span text:style-name="T8">20 de fevereiro</text:span> de 201<text:span text:style-name="T3">7</text:span>.</text:p>
      <text:p text:style-name="P8"/>
      <text:p text:style-name="P6"/>
      <text:p text:style-name="P6">Vereador <text:span text:style-name="T7">Felipe Kuhn Braun</text:span></text:p>
      <text:p text:style-name="P7"/>
      <text:p text:style-name="P7"/>
      <text:p text:style-name="P7"/>
      <text:p text:style-name="P7"/>
      <text:p text:style-name="P12"/>
      <text:p text:style-name="P12"/>
      <text:p text:style-name="P12"/>
      <text:p text:style-name="P13"/>
      <text:p text:style-name="P13"/>
      <text:p text:style-name="P5">Obs.: redação conforme original do autor.</text:p>
      <text:p text:style-name="P5"><text:span text:style-name="T4">/</text:span><text:span text:style-name="T6">C</text:span><text:span text:style-name="T5">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66a1f8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3-10-23T15:31:43</meta:creation-date>
    <dc:language>pt-BR</dc:language>
    <meta:editing-cycles>1</meta:editing-cycles>
    <meta:editing-duration>PT00H00M00S</meta:editing-duration>
    <meta:print-date>2017-02-06T09:25:16.934477800</meta:print-date>
    <meta:document-statistic meta:table-count="0" meta:image-count="1" meta:object-count="0" meta:page-count="1" meta:paragraph-count="14" meta:word-count="176" meta:character-count="1071" meta:non-whitespace-character-count="906"/>
    <meta:user-defined meta:name="Info 1"/>
    <meta:user-defined meta:name="Info 2"/>
    <meta:user-defined meta:name="Info 3"/>
    <meta:user-defined meta:name="Info 4"/>
  </office:meta>
</office:document-meta>
</file>