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c58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c587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5c587"/>
    </style:style>
    <style:style style:name="T7" style:family="text">
      <style:text-properties officeooo:rsid="0018a194"/>
    </style:style>
    <style:style style:name="T8" style:family="text">
      <style:text-properties officeooo:rsid="00194f18"/>
    </style:style>
    <style:style style:name="T9" style:family="text">
      <style:text-properties officeooo:rsid="001aaa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95</text:span>/201<text:span text:style-name="T5">7</text:span></text:p>
      <text:p text:style-name="P11">Patrolamento <text:span text:style-name="T8">e colocação de brita em toda a extensão da Rua Severiano Gomes, no Bairro São José</text:span>.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><text:span text:style-name="T6"><text:tab/><text:tab/>Patrolamento e colocação de brita</text:span>, com <text:span text:style-name="T6">urgência, em toda a extensão da Rua Severiano Gomes, no Bairro São José, </text:span>pois <text:span text:style-name="T7">a rua </text:span>encontra-se <text:span text:style-name="T6">intransitável devido aos diversos buracos causados pelas chuvas</text:span><text:span text:style-name="T2">, </text:span>o que v<text:span text:style-name="T9">ê</text:span>m gerando<text:span text:style-name="T2"> inúmeros transtornos à comunidade.</text:span></text:p>
      <text:p text:style-name="P8">Novo Hamburgo, <text:span text:style-name="T8">20 de fevereiro </text:span>de 201<text:span text:style-name="T4">7</text:span>.</text:p>
      <text:p text:style-name="P8"/>
      <text:p text:style-name="P8"/>
      <text:p text:style-name="P9">Vereador <text:span text:style-name="T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20T09:52:44.302000000</meta:print-date>
    <meta:document-statistic meta:table-count="0" meta:image-count="1" meta:object-count="0" meta:page-count="1" meta:paragraph-count="14" meta:word-count="167" meta:character-count="1031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