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d97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rsid="0017cade" officeooo:paragraph-rsid="001bd973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18" style:family="paragraph" style:parent-style-name="Standard">
      <style:paragraph-properties fo:text-align="justify" style:justify-single-word="false"/>
      <style:text-properties style:font-name="Nimbus Roman No9 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d97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56b07" style:font-size-asian="12pt" style:font-size-complex="12pt"/>
    </style:style>
    <style:style style:name="T7" style:family="text">
      <style:text-properties officeooo:rsid="0013a287"/>
    </style:style>
    <style:style style:name="T8" style:family="text">
      <style:text-properties officeooo:rsid="0017cade"/>
    </style:style>
    <style:style style:name="T9" style:family="text">
      <style:text-properties officeooo:rsid="001903bf"/>
    </style:style>
    <style:style style:name="T10" style:family="text">
      <style:text-properties officeooo:rsid="001bd973"/>
    </style:style>
    <style:style style:name="T11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496</text:span>/201<text:span text:style-name="T7">7</text:span></text:p>
      <text:p text:style-name="P11"><text:span text:style-name="T8">Vistoria nas cabeceiras da ponte de concreto da Rua Curitibanos, no </text:span>Bairro Canudos. </text:p>
      <text:p text:style-name="P15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6"><text:tab/><text:tab/>Na Rua Curitibanos, entre os n<text:span text:style-name="T10">ºs </text:span>692 e 716, foi construída uma ponte de concreto, a qual necessita de vis<text:span text:style-name="T10">t</text:span>oria, pois na emenda da ponte com o asfalto da rua formou-se um degrau, em ambos os lados, que tem gerado forte<text:span text:style-name="T10">s</text:span> solavancos, causando rachaduras nas casas circunvizinhas <text:span text:style-name="T9">e perigo iminente de acidentes. </text:span></text:p>
      <text:p text:style-name="P16"><text:span text:style-name="T9"><text:tab/><text:tab/>Uma vistoria minuciosa de profissionais técnicos se faz necessária, pois a conclusão desta ponte foi agilizada para que pudesse ser inaugurada em período pré-campanha, o que pode ter comprometido a qualidade desta obra. </text:span></text:p>
      <text:p text:style-name="P16"><text:span text:style-name="T9"><text:tab/><text:tab/>Como a construção desta ponte foi realizada por empresa contratada pelo Poder Executivo Municipal através de licitação, acredito que ainda deva estar dentro do período de garantia e que pode-se acionar a mesma para os reparos necessários. <text:s/></text:span></text:p>
      <text:p text:style-name="P17"><text:tab/><text:tab/>Diante do exposto, solicito <text:span text:style-name="T1">providência urgente</text:span> ao pedido, pois todos <text:span text:style-name="T5">esses</text:span><text:span text:style-name="T4"> </text:span><text:span text:style-name="T5">fatores fazem com que essa medida seja imprescindível para o bem comum de</text:span><text:span text:style-name="T6">sta comunidade</text:span><text:span text:style-name="T5">.</text:span></text:p>
      <text:p text:style-name="P12">Novo Hamburgo, <text:span text:style-name="T10">20 de fevereiro</text:span> de 201<text:span text:style-name="T7">7</text:span>.</text:p>
      <text:p text:style-name="P13"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10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d973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2-20T11:36:23.243012968</dc:date>
    <meta:print-date>2017-02-17T11:05:51.994000000</meta:print-date>
    <dc:language>pt-BR</dc:language>
    <meta:editing-cycles>95</meta:editing-cycles>
    <meta:editing-duration>PT5H42M30S</meta:editing-duration>
    <dc:creator>Carolyne Andersson</dc:creator>
    <meta:document-statistic meta:table-count="0" meta:image-count="2" meta:object-count="0" meta:page-count="1" meta:paragraph-count="22" meta:word-count="319" meta:character-count="1965" meta:non-whitespace-character-count="16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