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1e1537" style:font-name-complex="Nimbus Roman No9 L1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32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officeooo:rsid="001fd8b0" officeooo:paragraph-rsid="0023325e" style:font-name-complex="Nimbus Roman No9 L1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officeooo:rsid="001fd8b0" officeooo:paragraph-rsid="00239db4" style:font-name-complex="Nimbus Roman No9 L1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e1537" style:font-name-complex="Nimbus Roman No9 L1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officeooo:rsid="0021d115" officeooo:paragraph-rsid="0021d115" style:font-name-complex="Nimbus Roman No9 L1"/>
    </style:style>
    <style:style style:name="P14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01e1537" style:font-name-complex="Nimbus Roman No9 L1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25e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1537"/>
    </style:style>
    <style:style style:name="T3" style:family="text">
      <style:text-properties officeooo:rsid="0021d115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325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23325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1537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497</text:span>/201<text:span text:style-name="T2">7</text:span></text:p>
      <text:p text:style-name="P7"><text:span text:style-name="T2">Substituição da canalização </text:span>na Rua <text:span text:style-name="T2">São João</text:span>, <text:span text:style-name="T2">a partir</text:span> <text:span text:style-name="T2">d</text:span>o nº <text:span text:style-name="T2">62</text:span>, <text:span text:style-name="T7">no </text:span>Bairro <text:span text:style-name="T2">Guarani</text:span>.</text:p>
      <text:p text:style-name="P12"><text:tab/><text:tab/>Solicita-se, após os trâmites regimentais, <text:span text:style-name="T7">que seja enviada </text:span>cópia da presente proposição ao Poder Executivo, para que realize as seguintes providências:</text:p>
      <text:p text:style-name="P6"/>
      <text:p text:style-name="P11"><text:tab/><text:tab/>Substituição da canalização na Rua São João, a partir do nº 62, <text:span text:style-name="T7">no </text:span>Bairro Guarani. </text:p>
      <text:p text:style-name="P11"/>
      <text:p text:style-name="P11"><text:span text:style-name="T7"><text:tab/><text:tab/>Há</text:span> quase um ano <text:span text:style-name="T7">os</text:span> moradores desta rua v<text:span text:style-name="T7">ê</text:span>m sofrendo com o problema da canalização entupida e esgoto correndo <text:span text:style-name="T7">a</text:span> céu aberto, inclusive com o esgoto invadindo suas casas e pátios nos dias de chuva. Inúmeros contatos foram feitos com a Secretaria responsável, através deste gabinete e dos próprios moradores, com seguidas promessas de solução, sempre sendo adiadas. Um dos protocolos abertos no ano passado <text:span text:style-name="T7">foi</text:span> o de nº 403218.</text:p>
      <text:p text:style-name="P10"/>
      <text:p text:style-name="P10"><text:tab/><text:tab/>Não podemos admitir que munícipes que moram em área legalizada, pagadores de seus impostos, não cons<text:span text:style-name="T7">igam </text:span>sequer obter do Poder Público a manutenção da cidade. A canalização desta rua está <text:span text:style-name="T7">há</text:span> muito <text:span text:style-name="T3">tempo </text:span>comprometida, provavelmente <text:span text:style-name="T3">com canos quebrados, pois encontra-se totalmente entupida, com as bocas-de-lobo colocando esgoto para fora, o que justifica o pedido da substituição da canalização. </text:span></text:p>
      <text:p text:style-name="P10"/>
      <text:p text:style-name="P13"><text:tab/><text:tab/>Salientamos que trata-se de um problema de saúde pública<text:span text:style-name="T4">, pois o esgoto fica acumulado na frente das casas, causando forte ma</text:span><text:span text:style-name="T5">u</text:span><text:span text:style-name="T4"> cheiro </text:span><text:span text:style-name="T5">e</text:span><text:span text:style-name="T4"> proliferação de mosquitos, possibilitando que crianças desavisadas brinquem nesta água contaminada, colocando em risco suas vidas.</text:span></text:p>
      <text:p text:style-name="P13"><text:span text:style-name="T4"/></text:p>
      <text:p text:style-name="P13"><text:tab/><text:tab/>Diante do exposto, solicito <text:span text:style-name="T10">máxima urgência</text:span> neste pedido.</text:p>
      <text:p text:style-name="P14"><text:span text:style-name="T8"><text:tab/><text:tab/>Novo Hamburgo, </text:span><text:span text:style-name="T9">20</text:span><text:span text:style-name="T8"> de fevereiro de 2017.</text:span></text:p>
      <text:p text:style-name="P9"><text:span text:style-name="T8">Vereador Sergio Hanich </text:span></text:p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25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317" meta:character-count="2002" meta:non-whitespace-character-count="1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