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98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d1e4c"/>
    </style:style>
    <style:style style:name="T4" style:family="text">
      <style:text-properties officeooo:rsid="0033988a"/>
    </style:style>
    <style:style style:name="T5" style:family="text">
      <style:text-properties officeooo:rsid="003484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499</text:span>/201<text:span text:style-name="T4">7</text:span></text:p>
      <text:p text:style-name="P14"><text:span text:style-name="T4">Limpeza da Praça Papa João Paulo I, em frente à Paróquia Santo Antônio,</text:span> na <text:span text:style-name="T3">Rua Rio Araguaia, <text:s/>no Bairro Liberdade</text:span>.</text:p>
      <text:p text:style-name="P10"><text:span text:style-name="T4">Solicita-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1"><text:span text:style-name="T4">Limpeza, com urgência, da Praça Papa João Paulo I, em frente à Paróquia Santo Antônio,</text:span> na <text:span text:style-name="T3">Rua Rio Araguaia, no Bairro Liberdade</text:span>, <text:span text:style-name="T4">pois a vegetação está alta, dificultando o aproveitamento integral da mesma</text:span>. </text:p>
      <text:p text:style-name="P12">Novo Hamburgo, <text:span text:style-name="T4">20 de fevereiro</text:span> de 201<text:span text:style-name="T4">7</text:span>.</text:p>
      <text:p text:style-name="P12"/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2-20T12:05:56.210401014</dc:date>
    <meta:printed-by>Roger Correa</meta:printed-by>
    <meta:print-date>2015-05-18T16:47:35</meta:print-date>
    <dc:language>pt-BR</dc:language>
    <meta:editing-cycles>106</meta:editing-cycles>
    <meta:editing-duration>PT4H44M24S</meta:editing-duration>
    <meta:document-statistic meta:table-count="0" meta:image-count="1" meta:object-count="0" meta:page-count="1" meta:paragraph-count="14" meta:word-count="164" meta:character-count="998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