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d2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d24c" officeooo:paragraph-rsid="001bd24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d24c" officeooo:paragraph-rsid="001bd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bd24c"/>
    </style:style>
    <style:style style:name="T7" style:family="text">
      <style:text-properties officeooo:rsid="001de0f6"/>
    </style:style>
    <style:style style:name="T8" style:family="text">
      <style:text-properties officeooo:rsid="002037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501</text:span>/201<text:span text:style-name="T4">7</text:span></text:p>
      <text:p text:style-name="P12"><text:span text:style-name="T7">L</text:span>impeza, poda e capina da Escola Estadual <text:span text:style-name="T8">d</text:span>e Ensino Fundamental Pedro Adams Filho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Limpeza, poda e capina da Escola Estadual De Ensino Fundamental Pedro Ada<text:span text:style-name="T7">m</text:span>s Filho, situada na <text:span text:style-name="T7">R</text:span>ua Me<text:span text:style-name="T7">m</text:span> de Sá, nº 160, Bairro Guarani, sendo que a mesma está com mato alto, em péssimas condições para utilização dos alunos.</text:p>
      <text:p text:style-name="P8">Novo Hamburgo, <text:span text:style-name="T6">20 de <text:s/>fevereiro </text:span>de 201<text:span text:style-name="T3">7</text:span>.</text:p>
      <text:p text:style-name="P8"/>
      <text:p text:style-name="P9">Vereador <text:span text:style-name="T5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987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