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8.557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3db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3399d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0" style:family="paragraph" style:parent-style-name="Standard" style:list-style-name="L1">
      <style:paragraph-properties fo:margin-left="3.013cm" fo:margin-right="0cm" fo:margin-top="0cm" fo:margin-bottom="0cm" loext:contextual-spacing="false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paragraph-rsid="000339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2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paragraph-rsid="00053a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399d"/>
    </style:style>
    <style:style style:name="T3" style:family="text">
      <style:text-properties officeooo:rsid="00036bb1"/>
    </style:style>
    <style:style style:name="T4" style:family="text">
      <style:text-properties officeooo:rsid="0003dbe9"/>
    </style:style>
    <style:style style:name="T5" style:family="text">
      <style:text-properties officeooo:rsid="00053a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48cm" fo:text-indent="-0.635cm" fo:margin-left="3.64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83cm" fo:text-indent="-0.635cm" fo:margin-left="4.28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918cm" fo:text-indent="-0.635cm" fo:margin-left="4.91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53cm" fo:text-indent="-0.635cm" fo:margin-left="5.55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88cm" fo:text-indent="-0.635cm" fo:margin-left="6.18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823cm" fo:text-indent="-0.635cm" fo:margin-left="6.82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58cm" fo:text-indent="-0.635cm" fo:margin-left="7.45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93cm" fo:text-indent="-0.635cm" fo:margin-left="8.09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728cm" fo:text-indent="-0.635cm" fo:margin-left="8.72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63cm" fo:text-indent="-0.635cm" fo:margin-left="9.363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5">502</text:span>/201<text:span text:style-name="T2">7</text:span></text:p>
      <text:p text:style-name="P6"/>
      <text:p text:style-name="P6"/>
      <text:p text:style-name="P7"/>
      <text:p text:style-name="P22"><text:span text:style-name="T5">Roçada</text:span> e limpeza, <text:span text:style-name="T5">c</text:span>om urgência, <text:span text:style-name="T4">no pátio da Escola Cecília Meirelles.</text:span></text:p>
      <text:p text:style-name="P12"/>
      <text:p text:style-name="P12"/>
      <text:p text:style-name="P16"><text:span text:style-name="T3">Solicita-se,</text:span> após os trâmites regimentais, sirva-se enviar cópia da presente proposição ao <text:span text:style-name="T3">Poder Executivo,</text:span> para que <text:span text:style-name="T3">realize as seguintes providências: </text:span></text:p>
      <text:p text:style-name="P17"><text:s/><text:span text:style-name="T2">Solicita, com urgência, roçada e limpeza no pátio da Escola Cecília Meirelles.</text:span></text:p>
      <text:p text:style-name="P18"><text:s/>Tendo em vista o mato <text:span text:style-name="T4">que está</text:span> tomando conta d<text:span text:style-name="T4">o pátio da escola</text:span>, canteiros com a grama alta e a falta de limpeza. </text:p>
      <text:p text:style-name="P21"/>
      <text:list xml:id="list6493061538206020271" text:style-name="L1">
        <text:list-header>
          <text:p text:style-name="P20">Novo Hamburgo, <text:span text:style-name="T4">20 de fevereiro de 2017.</text:span></text:p>
        </text:list-header>
      </text:list>
      <text:p text:style-name="P23"/>
      <text:p text:style-name="P9"/>
      <text:p text:style-name="P9"/>
      <text:p text:style-name="P9">Vereador Issur Koch</text:p>
      <text:p text:style-name="P8"/>
      <text:p text:style-name="P13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5">/<text:span text:style-name="T5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onospace" svg:font-family="monospace"/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2-06T13:33:23.111000000</meta:print-date>
    <meta:document-statistic meta:table-count="0" meta:image-count="1" meta:object-count="0" meta:page-count="1" meta:paragraph-count="15" meta:word-count="157" meta:character-count="942" meta:non-whitespace-character-count="794"/>
    <meta:user-defined meta:name="Info 1"/>
    <meta:user-defined meta:name="Info 2"/>
    <meta:user-defined meta:name="Info 3"/>
    <meta:user-defined meta:name="Info 4"/>
  </office:meta>
</office:document-meta>
</file>