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185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623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fo:color="#000000" style:font-name="Nimbus Roman No9 L" fo:font-size="12pt" fo:language="pt" fo:country="BR" fo:font-weight="normal" officeooo:paragraph-rsid="00186231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fo:color="#000000" style:font-name="Nimbus Roman No9 L" fo:font-size="12pt" fo:font-weight="normal" officeooo:paragraph-rsid="00186231" style:font-size-asian="12pt" style:font-weight-asian="normal" style:font-name-complex="Times New Roman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930d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85a6c"/>
    </style:style>
    <style:style style:name="T10" style:family="text">
      <style:text-properties officeooo:rsid="001930d2"/>
    </style:style>
    <style:style style:name="T11" style:family="text">
      <style:text-properties officeooo:rsid="0019f4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503</text:span>/201<text:span text:style-name="T9">7</text:span></text:p>
      <text:p text:style-name="P10"><text:span text:style-name="T6">M</text:span><text:span text:style-name="T7">elhorias na iluminação </text:span><text:span text:style-name="T8">pública na praça da APAE, no Bairro Jardim Mauá. </text:span></text:p>
      <text:p text:style-name="P8">Solicita-se, após os trâmites regimentais, que seja enviada cópia da presente proposição ao Poder Executivo, para que realize as seguintes providências:</text:p>
      <text:p text:style-name="P8"/>
      <text:p text:style-name="P12">É uma reivindicação da comunidade, devido as péssimas condições de iluminação do local.</text:p>
      <text:p text:style-name="P13">Tendo em vista, <text:s/>que os cidadãos sentem medo de trafegar à noite pelo local, pois a rua fica às escuras, facilitando a ação dos marginais.</text:p>
      <text:p text:style-name="P9">Novo Hamburgo, <text:span text:style-name="T10">20 de fevereiro de 2017.</text:span></text:p>
      <text:p text:style-name="P6"/>
      <text:p text:style-name="P14"/>
      <text:p text:style-name="P15">Vereador Issur Koch</text:p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1">RR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7T14:56:06.856000000</meta:print-date>
    <meta:document-statistic meta:table-count="0" meta:image-count="1" meta:object-count="0" meta:page-count="1" meta:paragraph-count="15" meta:word-count="161" meta:character-count="975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EDIDOS%202017/PEDIDOS%202017/DOCUMENTOS%202016/.broffice.org/3/user/template/modelo-2012.ott" meta:date="2014-03-06T13:16:53"/>
  </office:meta>
</office:document-meta>
</file>