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officeooo:rsid="0004e3cd" officeooo:paragraph-rsid="0004e3cd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04e3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04e3c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c432c" officeooo:paragraph-rsid="000c43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03d8f7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2f25e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07d05e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0c432c" style:font-weight-asian="normal" style:font-weight-complex="normal"/>
    </style:style>
    <style:style style:name="T7" style:family="text">
      <style:text-properties fo:font-variant="normal" fo:text-transform="none" fo:letter-spacing="normal" fo:font-style="normal" officeooo:rsid="0004e3cd"/>
    </style:style>
    <style:style style:name="T8" style:family="text">
      <style:text-properties fo:font-variant="normal" fo:text-transform="none" fo:letter-spacing="normal" fo:font-style="normal" officeooo:rsid="0007d05e"/>
    </style:style>
    <style:style style:name="T9" style:family="text">
      <style:text-properties officeooo:rsid="000191f7"/>
    </style:style>
    <style:style style:name="T10" style:family="text">
      <style:text-properties officeooo:rsid="000787f4"/>
    </style:style>
    <style:style style:name="T11" style:family="text">
      <style:text-properties officeooo:rsid="000a2245"/>
    </style:style>
    <style:style style:name="T12" style:family="text">
      <style:text-properties officeooo:rsid="0002f25e"/>
    </style:style>
    <style:style style:name="T13" style:family="text">
      <style:text-properties officeooo:rsid="000c43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1">504</text:span>/201<text:span text:style-name="T9">7</text:span></text:p>
      <text:p text:style-name="P6"><text:span text:style-name="T6">Operação t</text:span><text:span text:style-name="T3">apa-buraco</text:span><text:span text:style-name="T6">s</text:span><text:span text:style-name="T3"> </text:span><text:span text:style-name="T5">no cruzamento entre as Ruas Bento Gonçalves </text:span><text:span text:style-name="T6">com </text:span><text:span text:style-name="T5">Joaquim Nabuco, na sinaleira.</text:span></text:p>
      <text:p text:style-name="P7"><text:span text:style-name="T12">Solicita-se, após os trâmites regimentais, que seja enviada cópia da presente proposição ao Poder Executivo, para que realize as seguintes providências:</text:span></text:p>
      <text:p text:style-name="P8"/>
      <text:p text:style-name="P9">Operação tapa-buracos no cruzamento entre as Ruas Bento Gonçalves com Joaquim Nabuco, na sinaleira.</text:p>
      <text:p text:style-name="P10"/>
      <text:p text:style-name="P11">Novo Hamburgo, <text:span text:style-name="T10">20 de fevereiro de 2017.</text:span></text:p>
      <text:p text:style-name="P12">Vereador Issur Koch</text:p>
      <text:p text:style-name="P13"/>
      <text:p text:style-name="P13"/>
      <text:p text:style-name="P13"/>
      <text:p text:style-name="P13"/>
      <text:p text:style-name="P14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7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20T10:45:13.56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9" meta:character-count="875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