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654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978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5a9ac6"/>
    </style:style>
    <style:style style:name="T7" style:family="text">
      <style:text-properties fo:letter-spacing="-0.007cm" officeooo:rsid="005978a0"/>
    </style:style>
    <style:style style:name="T8" style:family="text">
      <style:text-properties fo:letter-spacing="-0.007cm" officeooo:rsid="00452574"/>
    </style:style>
    <style:style style:name="T9" style:family="text">
      <style:text-properties officeooo:rsid="00452574"/>
    </style:style>
    <style:style style:name="T10" style:family="text">
      <style:text-properties officeooo:rsid="00566949"/>
    </style:style>
    <style:style style:name="T11" style:family="text">
      <style:text-properties officeooo:rsid="005978a0"/>
    </style:style>
    <style:style style:name="T12" style:family="text">
      <style:text-properties officeooo:rsid="00599d48"/>
    </style:style>
    <style:style style:name="T13" style:family="text">
      <style:text-properties officeooo:rsid="005a9a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3">508</text:span>/201<text:span text:style-name="T2">7</text:span></text:p>
      <text:p text:style-name="P6">Limpeza e <text:span text:style-name="T11">passagem de uma patrola nas Ruas Alberto Arnold, Hilário Ewald, Elácio Sippel, Ilto Cláudio Schneider e Tadeu Carou Zogbi, </text:span>no <text:span text:style-name="T13">B</text:span>airro <text:span text:style-name="T10">São José</text:span>. </text:p>
      <text:p text:style-name="P7"><text:tab/><text:tab/>Solicita-se, após os trâmites regimentais, que seja enviada cópia da presente proposição ao Poder Executivo, para que realize as seguintes providências:</text:p>
      <text:p text:style-name="P8"><text:tab/><text:tab/>Limpeza e <text:span text:style-name="T11">passagem de uma patrola nas Ruas Alberto Arnold, Hilário Ewald, Elácio Sippel, Ilto Cláudio Schneider e Tadeu Carou Zogbi, </text:span>no <text:span text:style-name="T13">B</text:span>airro <text:span text:style-name="T10">São José</text:span>. <text:s/><text:span text:style-name="T11">Devido à chuva de ontem essas ruas estão esburacadas e com </text:span>acúmulo de sujeira, trazendo transtornos aos moradores <text:span text:style-name="T12">e impedindo a passagem de veículos</text:span>.</text:p>
      <text:p text:style-name="P8"><text:tab/><text:tab/><text:span text:style-name="T13">Segue localização em anexo.</text:span></text:p>
      <text:p text:style-name="P9"><text:tab/><text:tab/>Novo Hamburgo, <text:span text:style-name="T10">20 de fevereiro</text:span> de 201<text:span text:style-name="T3">7</text:span>.</text:p>
      <text:p text:style-name="P12"/>
      <text:p text:style-name="P10"><text:span text:style-name="T7">Ve</text:span><text:span text:style-name="T4">reador </text:span><text:span text:style-name="T8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8"/></text:p>
      <text:p text:style-name="P5"/>
      <text:p text:style-name="P5">Obs.: redação conforme original do autor.</text:p>
      <text:p text:style-name="P5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0T11:06:02.751305232</meta:print-date>
    <meta:document-statistic meta:table-count="0" meta:image-count="1" meta:object-count="0" meta:page-count="1" meta:paragraph-count="15" meta:word-count="190" meta:character-count="1174" meta:non-whitespace-character-count="987"/>
    <meta:user-defined meta:name="Info 1"/>
    <meta:user-defined meta:name="Info 2"/>
    <meta:user-defined meta:name="Info 3"/>
    <meta:user-defined meta:name="Info 4"/>
  </office:meta>
</office:document-meta>
</file>