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2a7daf" officeooo:paragraph-rsid="002a7daf" style:font-size-asian="6.09999990463257pt" style:font-weight-asian="bold" style:font-size-complex="7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9.999cm" fo:margin-right="0cm" fo:margin-top="1.401cm" fo:margin-bottom="0cm" loext:contextual-spacing="false" fo:text-align="center" style:justify-single-word="false" fo:text-indent="0cm" style:auto-text-indent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weight="normal" officeooo:paragraph-rsid="00121d78" style:font-weight-asian="normal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0507d1" officeooo:paragraph-rsid="000507d1" fo:background-color="transparent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0507d1" officeooo:paragraph-rsid="001ce337" fo:background-color="transparent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bold" officeooo:rsid="00273380" officeooo:paragraph-rsid="00273380" fo:background-color="transparent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fo:background-color="transparent" style:font-size-asian="12pt" style:font-weight-asian="normal" style:font-size-complex="12pt" style:font-weight-complex="normal"/>
    </style:style>
    <style:style style:name="P17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/>
      <style:text-properties style:font-name="Nimbus Roman No9 L1" fo:font-size="12pt" fo:font-weight="normal" officeooo:rsid="0003f712" officeooo:paragraph-rsid="00273380" fo:background-color="transparent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paragraph-rsid="00273380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a8731" officeooo:paragraph-rsid="00273380" fo:background-color="transparent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a8731" officeooo:paragraph-rsid="001a8731" fo:background-color="transparent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1c2bd6" officeooo:paragraph-rsid="00273380" fo:background-color="transparent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493cm"/>
        </style:tab-stops>
      </style:paragraph-properties>
      <style:text-properties style:font-name="Nimbus Roman No9 L" fo:font-size="12pt" fo:font-weight="normal" officeooo:rsid="00273380" officeooo:paragraph-rsid="00273380" fo:background-color="transparent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ize-asian="10.5pt" style:font-style-asian="normal" style:font-style-complex="normal"/>
    </style:style>
    <style:style style:name="T5" style:family="text">
      <style:text-properties fo:font-style="normal" officeooo:rsid="001ce337" style:font-size-asian="10.5pt" style:font-style-asian="normal" style:font-style-complex="normal"/>
    </style:style>
    <style:style style:name="T6" style:family="text">
      <style:text-properties fo:font-style="normal" officeooo:rsid="00273380" style:font-size-asian="10.5pt" style:font-style-asian="normal" style:font-style-complex="normal"/>
    </style:style>
    <style:style style:name="T7" style:family="text">
      <style:text-properties fo:font-style="normal" fo:font-weight="normal" style:font-size-asian="10.5pt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ce337" style:font-size-asian="10.5pt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309f8" style:font-size-asian="10.5pt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57c7d" style:font-size-asian="10.5pt" style:font-style-asian="normal" style:font-weight-asian="normal" style:font-style-complex="normal" style:font-weight-complex="normal"/>
    </style:style>
    <style:style style:name="T11" style:family="text">
      <style:text-properties officeooo:rsid="000abf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21d78" style:font-size-asian="12pt" style:font-size-complex="12pt"/>
    </style:style>
    <style:style style:name="T14" style:family="text">
      <style:text-properties officeooo:rsid="00121d78"/>
    </style:style>
    <style:style style:name="T15" style:family="text">
      <style:text-properties style:font-name="Nimbus Roman No9 L" officeooo:rsid="002ebc07" style:font-name-asian="Arial" style:font-name-complex="Arial"/>
    </style:style>
    <style:style style:name="T16" style:family="text">
      <style:text-properties style:font-name="Nimbus Roman No9 L" officeooo:rsid="00273380" style:font-name-asian="Arial" style:font-name-complex="Arial"/>
    </style:style>
    <style:style style:name="T17" style:family="text">
      <style:text-properties officeooo:rsid="001e9e9f" style:font-name-asian="Arial" style:font-name-complex="Arial"/>
    </style:style>
    <style:style style:name="T18" style:family="text">
      <style:text-properties officeooo:rsid="002ebc07" style:font-name-asian="Arial" style:font-name-complex="Arial"/>
    </style:style>
    <style:style style:name="T19" style:family="text">
      <style:text-properties officeooo:rsid="0031cf24" style:font-name-asian="Arial" style:font-name-complex="Arial"/>
    </style:style>
    <style:style style:name="T20" style:family="text">
      <style:text-properties officeooo:rsid="002ff703" style:font-name-asian="Arial" style:font-name-complex="Arial"/>
    </style:style>
    <style:style style:name="T21" style:family="text">
      <style:text-properties officeooo:rsid="0014c4d1" style:font-name-asian="Arial" style:font-name-complex="Arial"/>
    </style:style>
    <style:style style:name="T22" style:family="text">
      <style:text-properties officeooo:rsid="00158abd" style:font-name-asian="Arial" style:font-name-complex="Arial"/>
    </style:style>
    <style:style style:name="T23" style:family="text">
      <style:text-properties officeooo:rsid="001712d3" style:font-name-asian="Arial" style:font-name-complex="Arial"/>
    </style:style>
    <style:style style:name="T24" style:family="text">
      <style:text-properties officeooo:rsid="0018893f" style:font-name-asian="Arial" style:font-name-complex="Arial"/>
    </style:style>
    <style:style style:name="T25" style:family="text">
      <style:text-properties officeooo:rsid="00211aad" style:font-name-asian="Arial" style:font-name-complex="Arial"/>
    </style:style>
    <style:style style:name="T26" style:family="text">
      <style:text-properties officeooo:rsid="00273380" style:font-name-asian="Arial" style:font-name-complex="Arial"/>
    </style:style>
    <style:style style:name="T27" style:family="text">
      <style:text-properties officeooo:rsid="001a8731"/>
    </style:style>
    <style:style style:name="T28" style:family="text">
      <style:text-properties officeooo:rsid="00273380"/>
    </style:style>
    <style:style style:name="T29" style:family="text">
      <style:text-properties officeooo:rsid="002b8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JETO DE LEI <text:span text:style-name="T28">COMPLEMENTAR</text:span> Nº <text:span text:style-name="T29">3</text:span>/201<text:span text:style-name="T11">7</text:span></text:p>
      <text:p text:style-name="P17"><text:span text:style-name="Fonte_20_parág._20_padrão"><text:span text:style-name="T16">Acrescenta o capítulo IV, instituindo a O</text:span></text:span><text:span text:style-name="Fonte_20_parág._20_padrão"><text:span text:style-name="T15">uvidoria </text:span></text:span><text:span text:style-name="Fonte_20_parág._20_padrão"><text:span text:style-name="T16">C</text:span></text:span><text:span text:style-name="Fonte_20_parág._20_padrão"><text:span text:style-name="T15">entral de </text:span></text:span><text:span text:style-name="Fonte_20_parág._20_padrão"><text:span text:style-name="T16">S</text:span></text:span><text:span text:style-name="Fonte_20_parág._20_padrão"><text:span text:style-name="T15">aúde em todas as unidades de saúde sob gestão municipal,</text:span></text:span><text:span text:style-name="Fonte_20_parág._20_padrão"><text:span text:style-name="T16"> ao título I da Lei nº 177, de 17 de dezembro de 1997, que instituiu o Código Municipal de Saúde</text:span></text:span><text:span text:style-name="Fonte_20_parág._20_padrão"><text:span text:style-name="T15">.</text:span></text:span></text:p>
      <text:p text:style-name="P16"><text:span text:style-name="T14">A</text:span> PREFEIT<text:span text:style-name="T14">A</text:span> DE NOVO HAMBURGO:</text:p>
      <text:p text:style-name="P12">Faço saber que o Poder Legislativo Municipal aprovou e eu sanciono e promulgo a presente Lei:</text:p>
      <text:p text:style-name="P15">Art. 1º<text:span text:style-name="T3"> Esta Lei acrescenta o capítulo IV, instituindo a Ouvidoria Central de Saúde em todas as unidades de saúde sob gestão municipal, ao título I da Lei nº 177, de 17 de dezembro de 1997, que instituiu o Código Municipal de Saúde.</text:span></text:p>
      <text:p text:style-name="P15">Art. 2º<text:span text:style-name="T3"> O título I da Lei nº 177, de 17 de dezembro de 1997, fica acrescido do capítulo IV, com a seguinte redação:</text:span></text:p>
      <text:p text:style-name="P22">“CAPÍTULO IV</text:p>
      <text:p text:style-name="P22">DA OUVIDORIA CENTRAL DE SAÚDE” (AC)</text:p>
      <text:p text:style-name="P18">“Art. 1<text:span text:style-name="T28">2-A</text:span> <text:span text:style-name="Fonte_20_parág._20_padrão"><text:span text:style-name="T17">O </text:span></text:span><text:span text:style-name="Fonte_20_parág._20_padrão"><text:span text:style-name="T18">poder executivo municipal deverá disponibilizar pelo menos um aparelho telef</text:span></text:span><text:span text:style-name="Fonte_20_parág._20_padrão"><text:span text:style-name="T19">ô</text:span></text:span><text:span text:style-name="Fonte_20_parág._20_padrão"><text:span text:style-name="T18">nico em cada unidade de saúde sob gestão municipal com linha direta à ouvidoria central da sa</text:span></text:span><text:span text:style-name="Fonte_20_parág._20_padrão"><text:span text:style-name="T19">ú</text:span></text:span><text:span text:style-name="Fonte_20_parág._20_padrão"><text:span text:style-name="T18">de, para que a popul</text:span></text:span><text:span text:style-name="Fonte_20_parág._20_padrão"><text:span text:style-name="T19">a</text:span></text:span><text:span text:style-name="Fonte_20_parág._20_padrão"><text:span text:style-name="T18">ção possa elaborar, de forma gratuita, reclamações, sugestões, denuncias </text:span></text:span><text:span text:style-name="Fonte_20_parág._20_padrão"><text:span text:style-name="T20">ou tratar de outros assuntos relacionados à saúde </text:span></text:span><text:span text:style-name="Fonte_20_parág._20_padrão"><text:span text:style-name="T19">no município de Novo Hamburgo.</text:span></text:span><text:span text:style-name="Fonte_20_parág._20_padrão"><text:span text:style-name="T26">” (AC)</text:span></text:span></text:p>
      <text:p text:style-name="P18"><text:span text:style-name="Fonte_20_parág._20_padrão"><text:span text:style-name="T21">“§ 1º Subordinam-se ao regime desta Lei todas as unidades de saúde sob gestão municipal, inclusive as Unidades Básicas de Saúde, Unidades </text:span></text:span><text:span text:style-name="Fonte_20_parág._20_padrão"><text:span text:style-name="T25">Saúde da Família</text:span></text:span><text:span text:style-name="Fonte_20_parág._20_padrão"><text:span text:style-name="T21">, Unidades Hospitalares, Centro de Atendimento Psicossocial – CAPS, Serviço de Atendimento DST/AIDS, </text:span></text:span><text:span text:style-name="Fonte_20_parág._20_padrão"><text:span text:style-name="T25">Casa da Vacina</text:span></text:span><text:span text:style-name="Fonte_20_parág._20_padrão"><text:span text:style-name="T21"> e outros que fazem parte da Rede Municipal de Saúde.</text:span></text:span><text:span text:style-name="Fonte_20_parág._20_padrão"><text:span text:style-name="T26">” (AC)</text:span></text:span></text:p>
      <text:p text:style-name="P18"><text:span text:style-name="Fonte_20_parág._20_padrão"><text:span text:style-name="T21">“§ 2º As Unidades de Saúde sob Gestão Municipal deverão afixar, em local visível, placa informando a Sociedade sobre a existência do serviço.</text:span></text:span><text:span text:style-name="Fonte_20_parág._20_padrão"><text:span text:style-name="T26">” (AC)</text:span></text:span></text:p>
      <text:p text:style-name="P18"><text:span text:style-name="Fonte_20_parág._20_padrão"><text:span text:style-name="T21">“§ 3º </text:span></text:span><text:span text:style-name="Fonte_20_parág._20_padrão"><text:span text:style-name="T22">O aparelho deverá ser instalado em local de fácil acesso à população, </text:span></text:span><text:span text:style-name="Fonte_20_parág._20_padrão"><text:span text:style-name="T23">preferencialmente na Recepção ou Sala </text:span></text:span><text:span text:style-name="Fonte_20_parág._20_padrão"><text:span text:style-name="T24">de Espera da respectiva unidade de saúde.</text:span></text:span><text:span text:style-name="Fonte_20_parág._20_padrão"><text:span text:style-name="T26">” (AC)</text:span></text:span></text:p>
      <text:p text:style-name="P18">“Art. <text:span text:style-name="T28">1</text:span>2-<text:span text:style-name="T28">B</text:span> <text:span text:style-name="T27">O serviço será disponibilizado à população no mesmo horário de funcionamento de cada Unidade de Saúde.” (AC)</text:span></text:p>
      <text:p text:style-name="P19">“Paragrafo único. A Ouvidoria Central da Saúde deverá disponibilizar atendimento vinte e quatro horas, nos casos de Unidades de Saúde que funcionem por igual período.<text:span text:style-name="T28">” (AC)</text:span></text:p>
      <text:p text:style-name="P20"><text:soft-page-break/>“Art. 12-C Os procedimentos previstos nesta Lei devem ser executados em conformidade com os princípios básicos da Administração Pública, principalmente no que concerne à transparência e ao respeito do sigilo de dados.</text:p>
      <text:p text:style-name="P21">“Paragrafo <text:span text:style-name="T28">ú</text:span>nico. Os entes de saúde previstos nesta Lei deverão gerar numeração espec<text:span text:style-name="T28">í</text:span>fica para cada atendimento, de forma que o cidadão possa acompanhar sua demanda.<text:span text:style-name="T28">” (AC)</text:span></text:p>
      <text:p text:style-name="P13"><text:span text:style-name="T4">Art. </text:span><text:span text:style-name="T6">3</text:span><text:span text:style-name="T4">º</text:span><text:span text:style-name="T7"> </text:span><text:span text:style-name="T8">O Poder Executivo regulamentará esta </text:span><text:span text:style-name="T9">L</text:span><text:span text:style-name="T8">ei no prazo de </text:span><text:span text:style-name="T10">18</text:span><text:span text:style-name="T8">0 (</text:span><text:span text:style-name="T10">cento e oitenta</text:span><text:span text:style-name="T8">) dias, contados da data de sua publicação</text:span></text:p>
      <text:p text:style-name="P14"><text:span text:style-name="T5">Art. </text:span><text:span text:style-name="T6">4</text:span><text:span text:style-name="T5">º</text:span><text:span text:style-name="T8"> As despesas com a execução desta </text:span><text:span text:style-name="T9">L</text:span><text:span text:style-name="T8">ei correrão por conta das dotações orçamentárias próprias, suplementadas se necessário.</text:span></text:p>
      <text:p text:style-name="P14"><text:span text:style-name="T5">Art. </text:span><text:span text:style-name="T6">5</text:span><text:span text:style-name="T5">º</text:span><text:span text:style-name="T8"> Esta Lei entra em vigor na data de sua publicação.</text:span></text:p>
      <text:p text:style-name="P11"><text:span text:style-name="T12">GABINETE D</text:span><text:span text:style-name="T13">A</text:span><text:span text:style-name="T12"> PREFEIT</text:span><text:span text:style-name="T13">A</text:span><text:span text:style-name="T12"> MUNICIPAL DE NOVO HAMBURGO, aos . . . . . . . . . . . . . . .</text:span></text:p>
      <text:p text:style-name="P8"/>
      <text:p text:style-name="P9">Prefeit<text:span text:style-name="T14">a</text:span>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7pt" fo:font-weight="bold" officeooo:rsid="002a7daf" officeooo:paragraph-rsid="002a7daf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2b8f96"/>
    </style:style>
    <style:style style:name="MT2" style:family="text">
      <style:text-properties style:text-underline-style="solid" style:text-underline-width="auto" style:text-underline-color="font-color"/>
    </style:style>
    <style:style style:name="MT3" style:family="text">
      <style:text-properties style:text-underline-style="none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ROJETO DE LEI COMPLEMENTAR Nº <text:span text:style-name="MT1">3</text:span>/2017<text:span text:style-name="MT2"><text:tab/><text:tab/><text:tab/></text:span><text:span text:style-name="MT3">página </text:span><text:span text:style-name="MT3"><text:page-number text:select-page="current">2</text:page-number></text:span><text:span text:style-name="MT3"> de </text:span><text:span text:style-name="MT3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4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2-20T17:46:58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28" meta:word-count="554" meta:character-count="3254" meta:non-whitespace-character-count="272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usr/lib/openoffice/share/template/pt-BR/CMNH/ped-provid.odt" meta:date="2010-09-29T13:22:32"/>
  </office:meta>
</office:document-meta>
</file>